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51
      <text:tab/>MOTIE VAN HET LID KARABULUT 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Nederlandse regering de A- tot en met C-procedure voor grote wapenaankopen heeft overgeslagen en op 1 mei 2018 de D-brief heeft uitgestuurd voor de Apache-remanufacturing;</text:p>
      <text:p text:style-name="ifm_p_mt.3.76mm_ifm">constaterende dat het Amerikaanse Defense Security Cooperation Agency op 20 februari 2018 al had gemeld dat deze opdracht aanstaande was;</text:p>
      <text:p text:style-name="ifm_p_mt.3.76mm_ifm">van mening dat deze procedure onzorgvuldig is verlopen;</text:p>
      <text:p text:style-name="ifm_p_mt.3.76mm_ifm">verzoekt de regering, de remanufacturing van de Apache uit te stellen tot na het doorlopen van een nieuwe volledig gangbare procedure;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Motie; Motie van het lid Karabulut over de procedure voor de opdracht inzake de Apache</dc:title>
    <meta:user-defined meta:name="OVERHEIDop.ParlID/DC.identifier">kst-27830-251</meta:user-defined>
    <meta:user-defined meta:name="OVERHEIDop.ondernummer">251</meta:user-defined>
    <meta:user-defined meta:name="DCTERMS.W3CDTF/DCTERMS.available">2018-07-09</meta:user-defined>
    <meta:user-defined meta:name="OVERHEIDop.KamerstukTypen/DC.type">Motie</meta:user-defined>
    <meta:user-defined meta:name="OVERHEIDop.dossiernummer">27830</meta:user-defined>
    <meta:user-defined meta:name="OVERHEIDop.adviesRvS"/>
    <meta:user-defined meta:name="OVERHEIDop.documenttitel">Motie van het lid Karabulut over de procedure voor de opdracht inzake de Apache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Karabulut over de procedure voor de opdracht inzake de Apa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