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41<text:tab/>LIJST VAN VRAGEN EN ANTWOORDEN</text:h>
      <text:p text:style-name="ifm_p_ifm">Vastgesteld 8 juni 2018</text:p>
      <text:p text:style-name="ifm_p_mt.3.76mm_ifm">De vaste commissie voor Defensie heeft een aantal vragen voorgelegd aan de Staatssecretaris van Defensie over de brief van 3 mei 2018 inzake de behoeftestelling van het project «Midlife Update Zr.Ms. Johan de Witt» (Kamerstuk 27 830, nr. 221).</text:p>
      <text:p text:style-name="ifm_p_ifm">De Staatssecretaris heeft deze vragen beantwoord bij brief van 7 juni 2018. Vragen en antwoorden zijn hierna afgedrukt.</text:p>
      <text:p text:style-name="ifm_p_mt.5.08mm_ifm">De voorzitter van de commissie,<text:line-break/>Ten Broeke</text:p>
      <text:p text:style-name="ifm_p_mt.3.76mm_ifm">De griffier van de commissie,<text:line-break/>De Lange</text:p>
      <text:p text:style-name="ifm_p_mt.3.76mm_page.break-before_ifm"><text:span text:style-name="ifm_span_font.bold_ifm">1</text:span></text:p>
      <text:p text:style-name="ifm_p_ifm"><text:span text:style-name="ifm_span_font.bold_ifm">Welke EU- en NAVO-landen beschikken over schepen met soortgelijke (geïntegreerde) capaciteiten?</text:span></text:p>
      <text:p text:style-name="ifm_p_mt.3.76mm_ifm">Frankrijk, Italië, Spanje, het Verenigd Koninkrijk en de Verenigde Staten beschikken over schepen met soortgelijke amfibische capaciteiten als het <text:span text:style-name="ifm_span_font.italic_ifm">Landing Platform Dock</text:span> (LPD) Zr.Ms. Johan de Witt. Daarnaast beschikt het Nederlandse schip ook over uitgebreide staffaciliteiten voor de commandovoering van grote maritieme landingsoperaties en over medische <text:span text:style-name="ifm_span_font.italic_ifm">Role</text:span>-2 faciliteiten. Dit zijn binnen de NAVO en EU schaarse capaciteiten.</text:p>
      <text:p text:style-name="ifm_p_mt.3.76mm_ifm"><text:span text:style-name="ifm_span_font.bold_ifm">2</text:span></text:p>
      <text:p text:style-name="ifm_p_ifm"><text:span text:style-name="ifm_span_font.bold_ifm">Op welke «veranderingen in de dreigingsomgeving» doelt u?</text:span></text:p>
      <text:p text:style-name="ifm_p_mt.3.76mm_ifm">Dit betreft de sterk verbeterde capaciteiten van niet-Westerse moderne antischipraketten ten aanzien van bereik, snelheid, manoeuvreerbaarheid en <text:span text:style-name="ifm_span_font.italic_ifm">stealth</text:span>.</text:p>
      <text:p text:style-name="ifm_p_mt.3.76mm_ifm"><text:span text:style-name="ifm_span_font.bold_ifm">3</text:span></text:p>
      <text:p text:style-name="ifm_p_ifm"><text:span text:style-name="ifm_span_font.bold_ifm">Kunt u aangeven welke wijzigingen er aan de voortstuwing worden aangebracht?</text:span></text:p>
      <text:p text:style-name="ifm_p_mt.3.76mm_ifm">Zr.Ms. Johan de Witt is voorzien van een elektrische voortstuwingsinstallatie waarbij gebruik wordt gemaakt van zogenoemde elektrische <text:span text:style-name="ifm_span_font.italic_ifm">azimuth thrusters</text:span> of roerpropellers. Onderdelen van de <text:span text:style-name="ifm_span_font.italic_ifm">azimuth thrusters</text:span> en de elektrische omvormers zullen worden verva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Lijst van vragen en antwoorden; Lijst van vragen en antwoorden over de behoeftestelling van het project ‘Midlife Update Zr.Ms. Johan de Witt’</dc:title>
    <meta:user-defined meta:name="OVERHEIDop.ParlID/DC.identifier">kst-27830-241</meta:user-defined>
    <meta:user-defined meta:name="OVERHEIDop.ondernummer">241</meta:user-defined>
    <meta:user-defined meta:name="DCTERMS.W3CDTF/DCTERMS.available">2018-06-11</meta:user-defined>
    <meta:user-defined meta:name="OVERHEIDop.KamerstukTypen/DC.type">Overig</meta:user-defined>
    <meta:user-defined meta:name="OVERHEIDop.dossiernummer">27830</meta:user-defined>
    <meta:user-defined meta:name="OVERHEIDop.adviesRvS"/>
    <meta:user-defined meta:name="OVERHEIDop.documenttitel">Lijst van vragen en antwoorden over de behoeftestelling van het project ‘Midlife Update Zr.Ms. Johan de Witt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Lijst van vragen en antwoorden; Lijst van vragen en antwoorden over de behoeftestelling van het project ‘Midlife Update Zr.Ms. Johan de Wit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