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7830-23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7 830<text:tab/>Materieelprojecten</text:h>
      <text:h text:style-name="ifm_p_font.bold_size.9.06pt_mt.18.8mm_indent.-58.5mm_ifm" text:outline-level="1">Nr. 235<text:tab/>LIJST VAN VRAGEN EN ANTWOORDEN</text:h>
      <text:p text:style-name="ifm_p_ifm">Vastgesteld 8 juni 2018</text:p>
      <text:p text:style-name="ifm_p_mt.3.76mm_ifm">De vaste commissie voor Defensie heeft een aantal vragen voorgelegd aan de Staatssecretaris van Defensie over de brief van 7 mei 2018 inzake de behoeftestelling van het project «Vervanging gevechtsuitrusting» (Kamerstuk 27 830, nr. 232).</text:p>
      <text:p text:style-name="ifm_p_ifm">De Staatssecretaris heeft deze vragen beantwoord bij brief van 7 juni 2018. Vragen en antwoorden zijn hierna afgedrukt.</text:p>
      <text:p text:style-name="ifm_p_mt.5.08mm_ifm">De voorzitter van de commissie,<text:line-break/>Ten Broeke</text:p>
      <text:p text:style-name="ifm_p_mt.3.76mm_ifm">De griffier van de commissie,<text:line-break/>De Lange</text:p>
      <text:p text:style-name="ifm_p_mt.3.76mm_page.break-before_ifm"><text:span text:style-name="ifm_span_font.bold_ifm">1</text:span></text:p>
      <text:p text:style-name="ifm_p_ifm"><text:span text:style-name="ifm_span_font.bold_ifm">Zijn er mogelijke aanbieders in Nederland? Zo ja, gaat u daarmee het gesprek aan? Kunt u aangeven of de voorkeur uitgaat naar aanschaf bij een Nederlandse partij?</text:span></text:p>
      <text:p text:style-name="ifm_p_mt.3.76mm_ifm">Om de uitwisselbaarheid en integratie van de te verwerven gevechtsuitrusting te waarborgen is het wenselijk aan te sluiten op het lopende contract voor de levering van vesten, rugzakken en ballistische bescherming in het project Verbeterd Operationeel Soldaat Systeem (VOSS). Het bestaande contract, onder toepassing van artikel 346 VWEU, met de huidige leverancier, de firma Elbit, biedt deze mogelijkheid. Bij dit contract is door het Ministerie van Economische Zaken en Klimaat industriële participatie gesteld. Ook voor vervolgopdrachten.</text:p>
      <text:p text:style-name="ifm_p_mt.3.76mm_ifm"><text:span text:style-name="ifm_span_font.bold_ifm">2</text:span></text:p>
      <text:p text:style-name="ifm_p_ifm"><text:span text:style-name="ifm_span_font.bold_ifm">In hoeverre wordt het personeel dat de gevechtsuitrusting moet gebruiken betrokken bij het vaststellen van de specificaties?</text:span></text:p>
      <text:p text:style-name="ifm_p_mt.3.76mm_ifm">Een vertegenwoordiging van de gebruikers is intensief betrokken geweest bij het opstellen van de eisen voor de gevechtsuitrusting. Ook zal bij de beproevingen de gevechtsuitrusting worden getest door verscheidene gebrui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7 830, nr. 235<text:tab/><text:page-number text:select-page="current"/></text:p>
      </style:footer>
    </style:master-page>
    <style:master-page xmlns:sdu-fn="http://schema.sdu.nl/2011/07/functions" style:name="Landscape" style:page-layout-name="landscape-margin-text">
      <style:footer>
        <text:p text:style-name="footer">Tweede Kamer, vergaderjaar 2017-2018, 27 830, nr. 2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terieelprojecten; Lijst van vragen en antwoorden; Lijst van vragen en antwoorden over de behoeftestelling van het project ‘Vervanging gevechtsuitrusting’</dc:title>
    <meta:user-defined meta:name="OVERHEIDop.ParlID/DC.identifier">kst-27830-235</meta:user-defined>
    <meta:user-defined meta:name="OVERHEIDop.ondernummer">235</meta:user-defined>
    <meta:user-defined meta:name="DCTERMS.W3CDTF/DCTERMS.available">2018-06-11</meta:user-defined>
    <meta:user-defined meta:name="OVERHEIDop.KamerstukTypen/DC.type">Overig</meta:user-defined>
    <meta:user-defined meta:name="OVERHEIDop.dossiernummer">27830</meta:user-defined>
    <meta:user-defined meta:name="OVERHEIDop.adviesRvS"/>
    <meta:user-defined meta:name="OVERHEIDop.documenttitel">Lijst van vragen en antwoorden over de behoeftestelling van het project ‘Vervanging gevechtsuitrusting’</meta:user-defined>
    <meta:user-defined meta:name="OVERHEIDop.Parlementair/DC.type">Kamerstuk</meta:user-defined>
    <meta:user-defined meta:name="OVERHEIDop.indiener">B. Visser</meta:user-defined>
    <meta:user-defined meta:name="OVERHEIDop.vergaderjaar">2017-2018</meta:user-defined>
    <meta:user-defined meta:name="OVERHEIDop.dossiertitel">Materieelprojec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terieelprojecten; Lijst van vragen en antwoorden; Lijst van vragen en antwoorden over de behoeftestelling van het project ‘Vervanging gevechtsuitrusting’</meta:user-defined>
    <meta:user-defined meta:name="OVERHEIDop.publicationName">Kamerstuk</meta:user-defined>
    <meta:user-defined meta:name="OVERHEID.Organisatietype/OVERHEID.organisationType">staten generaal</meta:user-defined>
    <meta:user-defined meta:name="DCTERMS.W3CDTF/DCTERMS.issued">2018-06-07</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