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32<text:tab/>BRIEF VAN DE STAATSSECRETARIS VAN DEFENSIE</text:h>
      <text:p text:style-name="ifm_p_mt.3.76mm_ifm">Aan de Voorzitter van de Tweede Kamer der Staten-Generaal</text:p>
      <text:p text:style-name="ifm_p_mt.3.76mm_ifm">Den Haag, 7 mei 2018</text:p>
      <text:h text:style-name="ifm_p_font.bold_mt.3.76mm_page.keep-with-next_ifm" text:outline-level="1">Inleiding</text:h>
      <text:p text:style-name="ifm_p_mt.3.76mm_ifm">Defensie zal met een reeks van projecten de persoonlijke uitrusting van de Nederlandse militair verbeteren. Een daarvan is het project «Vervanging gevechtsuitrusting» en met deze A-brief informeer ik u over de behoeftestelling daarvan. Het project betreft de aanschaf van een samenhangend systeem van een draagvest en een reeks van extra uitrustingstukken, zoals draagtassen, kogel- en scherfwerende platen en een rugzak. De vervanging van de gevechtsuitrusting maakt deel uit van het investeringsprogramma van de «Defensienota 2018 – Investeren in onze mensen, slagkracht en zichtbaarheid» (Kamerstuk 34 919, nr. 1).</text:p>
      <text:h text:style-name="ifm_p_font.bold_mt.3.76mm_page.keep-with-next_ifm" text:outline-level="1">Behoefte</text:h>
      <text:p text:style-name="ifm_p_mt.3.76mm_ifm">De huidige gevechtsuitrusting van de Nederlandse militair bestaat uit een gevechtsvest, ook wel «ops-vest» genoemd, met een verscheidenheid aan opbouwtassen, een rugzak en drinksysteem. Deze gevechtsuitrusting is in 2005 ingevoerd. Daarnaast heeft Defensie in de loop der tijd meerdere soorten ballistische beschermende middelen aangeschaft, bestaande uit kogel- en scherfwerende platen en een bijbehorend draagvest. Deze uitrustingstukken passen niet goed bij elkaar.</text:p>
      <text:p text:style-name="ifm_p_mt.3.76mm_ifm">Defensie heeft behoefte aan een samenhangend systeem van gevechtsuitrusting en de bijbehorende ballistische bescherming. De gevechtsuitrusting en de ballistische bescherming zijn voor de individuele militair essentieel om wereldwijd en in alle omstandigheden ingezet te kunnen worden. De nieuwe uitrusting stelt de militair in staat om in uiteenlopende klimaatgebieden, terreinomstandigheden en situaties met een moderne, adequate en effectieve gevechtsuitrusting zijn of haar taken uit te voeren.</text:p>
      <text:p text:style-name="ifm_p_mt.3.76mm_ifm">De behoefte bestaat uit ongeveer 25.000 sets persoonlijke gevechtsuitrusting en daarnaast specifiek voor operationele inzet ongeveer 10.000 sets ballistische bescherming. Deze uitrusting is bedoeld voor militairen die niet behoren tot de gevechtseenheden. Hun uitrusting wordt aangeschaft in het kader van het project «Verbeterd Operationeel Soldaat Systeem (VOSS)».</text:p>
      <text:h text:style-name="ifm_p_font.italic_mt.3.76mm_page.keep-with-next_ifm" text:outline-level="1">Internationale samenwerking</text:h>
      <text:p text:style-name="ifm_p_mt.3.76mm_ifm">Defensie zal onderzoeken of de gevechtsuitrusting «van de plank» <text:span text:style-name="ifm_span_font.italic_ifm">(Military-off-the-Shelf)</text:span> kan worden verworven. Daarbij zullen ook de mogelijkheden voor internationale samenwerking worden bezien.</text:p>
      <text:h text:style-name="ifm_p_font.italic_mt.3.76mm_page.keep-with-next_ifm" text:outline-level="1">Gerelateerde projecten</text:h>
      <text:p text:style-name="ifm_p_mt.3.76mm_ifm">Het project «Vervanging gevechtsuitrusting» heeft relaties met onder andere de projecten VOSS en «Defensie Operationeel Kledingsysteem» (DOKS). De gevechtsuitrusting zal worden gebruikt in combinatie met de gevechtskleding en de helm die in het project DOKS worden aangeschaft. Het project VOSS is speciaal bedoeld voor de te voet optredende militairen van gevechtseenheden. Het stelt hen in staat bij operationele inzet genetwerkt op te treden en het verbetert onder meer de individuele bescherming. Defensie zal de projecten «Vervanging gevechtsuitrusting», VOSS en DOKS op elkaar laten aansluiten om een samenhangend systeem van kleding, uitrusting en de bijbehorende ballistische bescherming mogelijk te maken.</text:p>
      <text:h text:style-name="ifm_p_font.bold_mt.3.76mm_page.keep-with-next_ifm" text:outline-level="1">Kenmerken</text:h>
      <text:p text:style-name="ifm_p_mt.3.76mm_ifm">Als gevolg van de ervaringen in uiteenlopende missies zijn de eisen en wensen ten aanzien van de nieuwe gevechtsuitrusting hoger dan voorheen. De gevechtsuitrusting is bestemd voor wereldwijd gebruik, voor opleiding en training en voor operationele inzet bij zowel lage als hoge dreiging. Voor het optimaal functioneren onder uiteenlopende omstandigheden staan bescherming, functionaliteit, veiligheid, pasvorm en comfort centraal. Daarnaast moet de gevechtsuitrusting degelijk en duurzaam zijn om de instandhoudingskosten te beperken. Een en ander is ook van toepassing op de middelen voor ballistische bescherming die in combinatie met de gevechtsuitrusting en aanvullende uitrustingsstukken worden gebruikt.</text:p>
      <text:h text:style-name="ifm_p_font.bold_mt.3.76mm_page.keep-with-next_ifm" text:outline-level="1">Financiële aspecten</text:h>
      <text:p text:style-name="ifm_p_mt.3.76mm_ifm">Met het project «Vervanging gevechtsuitrusting» is een investering gemoeid tussen de € 25 miljoen en € 100 miljoen. Deze investering komt in de periode 2019 tot en met 2023 ten laste van het investeringsbudget van Defensie.</text:p>
      <text:h text:style-name="ifm_p_font.bold_mt.3.76mm_page.keep-with-next_ifm" text:outline-level="1">Vooruitblik</text:h>
      <text:p text:style-name="ifm_p_mt.3.76mm_ifm">Het project wordt uitgevoerd in de periode van 2019 tot en met 2023. Gezien het projectbudget van minder dan € 100 miljoen ben ik voornemens de Defensie Materieel Organisatie te mandateren het project uit te voeren. De Kamer zal over de voortgang van dit project worden geïnformeerd via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32<text:tab/><text:page-number text:select-page="current"/></text:p>
      </style:footer>
    </style:master-page>
    <style:master-page xmlns:sdu-fn="http://schema.sdu.nl/2011/07/functions" style:name="Landscape" style:page-layout-name="landscape-margin-text">
      <style:footer>
        <text:p text:style-name="footer">Tweede Kamer, vergaderjaar 2017-2018, 27 830,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Vervanging gevechtsuitrusting’</dc:title>
    <meta:user-defined meta:name="OVERHEIDop.ParlID/DC.identifier">kst-27830-232</meta:user-defined>
    <meta:user-defined meta:name="OVERHEIDop.ondernummer">232</meta:user-defined>
    <meta:user-defined meta:name="DCTERMS.W3CDTF/DCTERMS.available">2018-05-09</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Vervanging gevechtsuitrusting’</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Vervanging gevechtsuitrusting’</meta:user-defined>
    <meta:user-defined meta:name="OVERHEIDop.publicationName">Kamerstuk</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