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17
      <text:tab/>MEDEDELING</text:h>
      <text:p text:style-name="ifm_p_ifm">4 mei 2018</text:p>
      <text:p text:style-name="ifm_p_mt.3.76mm_ifm">Bij de Tweede Kamer is een vertrouwelijke brief van de Staatssecretaris van Defensie van 3 mei 2018 ontvangen over het project «Vervanging maritiem Surface-to-Surface Missile»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30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30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Brief regering; Mededeling inzake een vertrouwelijke brief over het project ‘Vervanging maritiem Surface-to-Surface Missile’</dc:title>
    <meta:user-defined meta:name="OVERHEIDop.ParlID/DC.identifier">kst-27830-217</meta:user-defined>
    <meta:user-defined meta:name="OVERHEIDop.ondernummer">217</meta:user-defined>
    <meta:user-defined meta:name="DCTERMS.W3CDTF/DCTERMS.available">2018-05-07</meta:user-defined>
    <meta:user-defined meta:name="OVERHEIDop.KamerstukTypen/DC.type">Brief</meta:user-defined>
    <meta:user-defined meta:name="OVERHEIDop.dossiernummer">27830</meta:user-defined>
    <meta:user-defined meta:name="OVERHEIDop.adviesRvS"/>
    <meta:user-defined meta:name="OVERHEIDop.documenttitel">Mededeling inzake een vertrouwelijke brief over het project ‘Vervanging maritiem Surface-to-Surface Missile’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Mededeling inzake een vertrouwelijke brief over het project ‘Vervanging maritiem Surface-to-Surface Missile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0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