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15<text:tab/>MEDEDELING</text:h>
      <text:p text:style-name="ifm_p_ifm">4 mei 2018</text:p>
      <text:p text:style-name="ifm_p_mt.3.76mm_ifm">Bij de Tweede Kamer is een vertrouwelijke brief van de Staatssecretaris van Defensie van 3 mei 2018 ontvangen over het project «Midlife Update Fennek»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ededeling inzake een vertrouwelijke brief over het project ‘Midlife Update Fennek’</dc:title>
    <meta:user-defined meta:name="OVERHEIDop.ParlID/DC.identifier">kst-27830-215</meta:user-defined>
    <meta:user-defined meta:name="OVERHEIDop.ondernummer">215</meta:user-defined>
    <meta:user-defined meta:name="DCTERMS.W3CDTF/DCTERMS.available">2018-05-07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ededeling inzake een vertrouwelijke brief over het project ‘Midlife Update Fennek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ededeling inzake een vertrouwelijke brief over het project ‘Midlife Update Fennek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