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0<text:tab/>BRIEF VAN DE MINISTER VAN DEFENSIE</text:h>
      <text:p text:style-name="ifm_p_mt.3.76mm_ifm">Aan de Voorzitter van de Tweede Kamer der Staten-Generaal</text:p>
      <text:p text:style-name="ifm_p_mt.3.76mm_ifm">Den Haag, 29 mei 2017</text:p>
      <text:h text:style-name="ifm_p_font.underline_mt.3.76mm_page.keep-with-next_ifm" text:outline-level="1">Inleiding</text:h>
      <text:p text:style-name="ifm_p_mt.3.76mm_ifm">Op 21 juni en 9 december 2016 heb ik u geïnformeerd over de gecombineerde onderzoeks- en verwervingsvoorbereidingsfase (B en D-fase) van het project Instandhoudingsprogramma Luchtverdedigings- en Commandofregatten (LC-fregatten). In deze brieven heb ik uiteengezet dat het project bestaat uit drie hoofdcontracten, naast een reeks van kleinere deelprojecten (Kamerstuk 27 830, nrs. 174 en 194).</text:p>
      <text:p text:style-name="ifm_p_mt.3.76mm_ifm">Twee van deze drie hoofdcontracten zijn inmiddels gesloten. Het betreft de instandhouding van het <text:span text:style-name="ifm_span_font.italic_ifm">Combat Management System</text:span> en die van de <text:span text:style-name="ifm_span_font.italic_ifm">Active Phased Array Radar</text:span>. Hierbij informeer ik u dat Defensie overeenstemming heeft bereikt over het resterende derde hoofdcontract, dat betrekking heeft op de <text:span text:style-name="ifm_span_font.italic_ifm">mission management</text:span> systemen ten behoeve van onder andere de voortstuwing, de energieopwekking en de brandblusinstallatie.</text:p>
      <text:h text:style-name="ifm_p_font.underline_mt.3.76mm_page.keep-with-next_ifm" text:outline-level="1">Contract <text:span text:style-name="ifm_span_font.italic_ifm">mission management</text:span><text:span text:style-name="ifm_span_font.underline_ifm"> systemen</text:span></text:h>
      <text:p text:style-name="ifm_p_mt.3.76mm_ifm">Zoals toegelicht in de brief van 9 december 2016 zijn alle drie de hoofdcontracten <text:span text:style-name="ifm_span_font.italic_ifm">single source</text:span> aanbesteed bij de oorspronkelijke producenten van het desbetreffende systeem. De oorspronkelijke producent is telkens de enige aanbieder aangezien deze beschikt over het intellectuele eigendom van de toegepaste technologie.</text:p>
      <text:p text:style-name="ifm_p_mt.3.76mm_ifm">De financiële aspecten van het derde hoofdcontract treft u aan in de gelijktijdig verzonden commercieel-vertrouwelijke brief<text:note text:id="ID-808727-d36e10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Voor de financiële gegevens van het gehele Instandhoudingsprogramma LC-fregatten verwijs ik naar de commercieel-vertrouwelijke brief van 9 december 2016<text:note text:id="ID-808727-d36e112" text:note-class="footnote"><text:note-citation text:label="2 ">2</text:note-citation><text:note-body><text:p text:style-name="ifm_p_font.normal_size.6.93pt_mt..5mm_indent.-0.1161in_mleft.0.1161in_ifm">Deze vertrouwelijke bijlage bij Kamerstuk 27 830, nr. 194 is ter inzage gelegd, alleen voor de leden, bij het Centraal Informatiepunt Tweede Kamer.</text:p></text:note-body></text:note>.</text:p>
      <text:p text:style-name="ifm_p_mt.3.76mm_ifm">De risicobeoordeling voor de modernisering van de <text:span text:style-name="ifm_span_font.italic_ifm">mission management</text:span> systemen is dezelfde als die voor het gehele project. Het risico voor de aspecten Product en Geld is laag en voor het aspect Tijd gemiddeld. Dit is niet gewijzigd sinds mijn brief van 9 december 2016.</text:p>
      <text:p text:style-name="ifm_p_mt.3.76mm_ifm">Het instandhoudingsprogramma van de LC-fregatten wordt uitgevoerd in aansluiting op het eerstvolgende geplande groot onderhoud van de schepen. Dit betekent voor het eerste schip, Zr.Ms. De Zeven Provinciën, dat de uitvoering van het instandhoudingsprogramma zal beginnen in de zomer van 2018. Het tweede schip volgt een jaar later en het derde schip in 2020. De uitvoering van het gehele instandhoudingsprogramma zal naar verwachting eind 2021 worden voltooid met het vierde en laatste schip.</text:p>
      <text:h text:style-name="ifm_p_font.underline_mt.3.76mm_page.keep-with-next_ifm" text:outline-level="1">Ten slotte</text:h>
      <text:p text:style-name="ifm_p_mt.3.76mm_ifm">Ik ben voornemens spoedig het contract voor modernisering van de <text:span text:style-name="ifm_span_font.italic_ifm">mission management</text:span> systemen te sluiten. Over de verdere voortgang van het project zal ik u informeren via de begroting, het jaarverslag en het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0<text:tab/><text:page-number text:select-page="current"/></text:p>
      </style:footer>
    </style:master-page>
    <style:master-page xmlns:sdu-fn="http://schema.sdu.nl/2011/07/functions" style:name="Landscape" style:page-layout-name="landscape-margin-text">
      <style:footer>
        <text:p text:style-name="footer">Tweede Kamer, vergaderjaar 2016-2017, 27 83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terende hoofdcontract Instandhoudingsprogramma Luchtverdedigings- en Commandofregatten (LC-fregatten)</dc:title>
    <meta:user-defined meta:name="OVERHEIDop.ParlID/DC.identifier">kst-27830-200</meta:user-defined>
    <meta:user-defined meta:name="OVERHEIDop.ondernummer">200</meta:user-defined>
    <meta:user-defined meta:name="DCTERMS.W3CDTF/DCTERMS.available">2017-05-31</meta:user-defined>
    <meta:user-defined meta:name="OVERHEIDop.KamerstukTypen/DC.type">Brief</meta:user-defined>
    <meta:user-defined meta:name="OVERHEIDop.dossiernummer">27830</meta:user-defined>
    <meta:user-defined meta:name="OVERHEIDop.documenttitel">Resterende hoofdcontract Instandhoudingsprogramma Luchtverdedigings- en Commandofregatten (LC-fregatt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sterende hoofdcontract Instandhoudingsprogramma Luchtverdedigings- en Commandofregatten (LC-fregatt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