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97<text:tab/>BRIEF VAN DE MINISTER VAN DEFENSIE</text:h>
      <text:p text:style-name="ifm_p_mt.3.76mm_ifm">Aan de Voorzitter van de Tweede Kamer der Staten-Generaal</text:p>
      <text:p text:style-name="ifm_p_mt.3.76mm_ifm">Den Haag, 3 februari 2017</text:p>
      <text:p text:style-name="ifm_p_mt.3.76mm_ifm">Hierbij bied ik u de herziene brochure «DMP bij de tijd» aan<text:note text:id="ID-79848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mee doe ik mijn toezegging in het Wetgevingsoverleg Materieel van 9 november 2016 gestand (Kamerstuk 34 550 X, nr. 49).</text:p>
      <text:p text:style-name="ifm_p_mt.3.76mm_ifm">De brochure zal in gedrukte vorm verschijn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30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30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Herziene brochure ‘DMP bij de tijd’</dc:title>
    <meta:user-defined meta:name="OVERHEIDop.ParlID/DC.identifier">kst-27830-197</meta:user-defined>
    <meta:user-defined meta:name="OVERHEIDop.ondernummer">197</meta:user-defined>
    <meta:user-defined meta:name="DCTERMS.W3CDTF/DCTERMS.available">2017-02-07</meta:user-defined>
    <meta:user-defined meta:name="OVERHEIDop.KamerstukTypen/DC.type">Brief</meta:user-defined>
    <meta:user-defined meta:name="OVERHEIDop.dossiernummer">27830</meta:user-defined>
    <meta:user-defined meta:name="OVERHEIDop.documenttitel">Herziene brochure ‘DMP bij de tijd’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Herziene brochure ‘DMP bij de tij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