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830-181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7 830<text:tab/>Materieelprojecten </text:h>
      <text:h text:style-name="ifm_p_font.bold_size.9.06pt_mt.18.8mm_indent.-58.5mm_ifm" text:outline-level="1">Nr. 181
      <text:tab/>MOTIE VAN DE LEDEN DE ROON EN FRITSMA</text:h>
      <text:p text:style-name="ifm_p_ifm">Voorgesteld 7 juli 2016</text:p>
      <text:p text:style-name="ifm_p_mt.3.76mm_ifm">De Kamer,</text:p>
      <text:p text:style-name="ifm_p_mt.3.76mm_ifm">gehoord de beraadslaging,</text:p>
      <text:p text:style-name="ifm_p_mt.3.76mm_ifm">constaterende dat de Zr. Ms. Van Amstel de afgelopen weken ruim 1.000 gelukszoekers heeft opgepikt uit de Middellandse Zee en in Europa aan land heeft gezet;</text:p>
      <text:p text:style-name="ifm_p_mt.3.76mm_ifm">constaterende dat het kabinet de mogelijkheid onderzoekt om een marineschip in te zetten voor de operatie EUNAVFOR MED Sophia;</text:p>
      <text:p text:style-name="ifm_p_mt.3.76mm_ifm">verzoekt de regering om, geen marineschepen meer in te zetten als veerdienst voor gelukszoekers,</text:p>
      <text:p text:style-name="ifm_p_mt.3.76mm_ifm">en gaat over tot de orde van de dag.</text:p>
      <text:p text:style-name="ifm_p_mt.3.76mm_ifm">De Roon</text:p>
      <text:p text:style-name="ifm_p_ifm">Frit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7 830, nr. 18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7 830, nr. 18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Materieelprojecten; Motie; Motie van de leden De Roon en Fritsma over geen marineschepen meer inzetten als veerdienst voor gelukszoekers</dc:title>
    <meta:user-defined meta:name="OVERHEIDop.ParlID/DC.identifier">kst-27830-181</meta:user-defined>
    <meta:user-defined meta:name="OVERHEIDop.ondernummer">181</meta:user-defined>
    <meta:user-defined meta:name="DCTERMS.W3CDTF/DCTERMS.available">2016-07-11</meta:user-defined>
    <meta:user-defined meta:name="OVERHEIDop.KamerstukTypen/DC.type">Motie</meta:user-defined>
    <meta:user-defined meta:name="OVERHEIDop.dossiernummer">27830</meta:user-defined>
    <meta:user-defined meta:name="OVERHEIDop.documenttitel">Motie van de leden De Roon en Fritsma over geen marineschepen meer inzetten als veerdienst voor gelukszoekers</meta:user-defined>
    <meta:user-defined meta:name="OVERHEIDop.Parlementair/DC.type">Kamerstuk</meta:user-defined>
    <meta:user-defined meta:name="OVERHEIDop.indiener">S.R. Fritsma</meta:user-defined>
    <meta:user-defined meta:name="OVERHEIDop.indiener">R. de Roon</meta:user-defined>
    <meta:user-defined meta:name="OVERHEIDop.vergaderjaar">2015-2016</meta:user-defined>
    <meta:user-defined meta:name="OVERHEIDop.dossiertitel">Materieelproject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aterieelprojecten; Motie; Motie van de leden De Roon en Fritsma over geen marineschepen meer inzetten als veerdienst voor gelukszoek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7-07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OVERHEIDop.versieInformatie"/>
  </office:meta>
</office:document-meta>
</file>