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80
      <text:tab/>MOTIE VAN HET LID DE ROO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fensie op het punt staat om akkoord te gaan met de aanschaf van nieuwe tankvliegtuigen in het kader van het Multi Role Tanker Transportproject;</text:p>
      <text:p text:style-name="ifm_p_mt.3.76mm_ifm">overwegende dat er geen onomkeerbare stappen gezet mogen worden voordat de financiële gevolgen voor Defensie zichtbaar zijn;</text:p>
      <text:p text:style-name="ifm_p_mt.3.76mm_ifm">verzoekt de regering om, geen verplichtingen aan te gaan met betrekking tot de aanschaf van nieuwe tankvliegtuigen voordat de Kamer is ingelicht over de financiële gevol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30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30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aterieelprojecten; Motie; Motie van het lid De Roon over geen verplichtingen aangaan voor de aanschaf van nieuwe tankvliegtuigen voordat de Kamer is ingelicht over de financiële gevolgen</dc:title>
    <meta:user-defined meta:name="OVERHEIDop.ParlID/DC.identifier">kst-27830-180</meta:user-defined>
    <meta:user-defined meta:name="OVERHEIDop.ondernummer">180</meta:user-defined>
    <meta:user-defined meta:name="DCTERMS.W3CDTF/DCTERMS.available">2016-07-11</meta:user-defined>
    <meta:user-defined meta:name="OVERHEIDop.KamerstukTypen/DC.type">Motie</meta:user-defined>
    <meta:user-defined meta:name="OVERHEIDop.dossiernummer">27830</meta:user-defined>
    <meta:user-defined meta:name="OVERHEIDop.documenttitel">Motie van het lid De Roon over geen verplichtingen aangaan voor de aanschaf van nieuwe tankvliegtuigen voordat de Kamer is ingelicht over de financiële gevolgen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Motie; Motie van het lid De Roon over geen verplichtingen aangaan voor de aanschaf van nieuwe tankvliegtuigen voordat de Kamer is ingelicht over de financiële ge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