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1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179
      <text:tab/>MOTIE VAN HET LID DE ROON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Nederland voornemens is militair materieel te schenken aan Jordanië;</text:p>
      <text:p text:style-name="ifm_p_mt.3.76mm_ifm">constaterende dat hooggeplaatste officieren binnen de Jordaanse inlichtingendienst betrokken zijn geweest bij het verduisteren en doorverkopen van wapens;</text:p>
      <text:p text:style-name="ifm_p_mt.3.76mm_ifm">verzoekt de regering om, geen militair materieel te schenken aan Jordanië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830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830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terieelprojecten; Motie; Motie van het lid De Roon over geen militair materieel schenken aan Jordanië</dc:title>
    <meta:user-defined meta:name="OVERHEIDop.ParlID/DC.identifier">kst-27830-179</meta:user-defined>
    <meta:user-defined meta:name="OVERHEIDop.ondernummer">179</meta:user-defined>
    <meta:user-defined meta:name="DCTERMS.W3CDTF/DCTERMS.available">2016-07-11</meta:user-defined>
    <meta:user-defined meta:name="OVERHEIDop.KamerstukTypen/DC.type">Motie</meta:user-defined>
    <meta:user-defined meta:name="OVERHEIDop.dossiernummer">27830</meta:user-defined>
    <meta:user-defined meta:name="OVERHEIDop.documenttitel">Motie van het lid De Roon over geen militair materieel schenken aan Jordanië</meta:user-defined>
    <meta:user-defined meta:name="OVERHEIDop.Parlementair/DC.type">Kamerstuk</meta:user-defined>
    <meta:user-defined meta:name="OVERHEIDop.indiener">R. de Roon</meta:user-defined>
    <meta:user-defined meta:name="OVERHEIDop.vergaderjaar">2015-2016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Motie; Motie van het lid De Roon over geen militair materieel schenken aan Jordan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