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30<text:tab/>Materieelprojecten</text:h>
      <text:h text:style-name="ifm_p_font.bold_size.9.06pt_mt.18.8mm_indent.-58.5mm_ifm" text:outline-level="1">Nr. 178
      <text:tab/>BRIEF VAN DE MINISTER VAN DEFENSIE</text:h>
      <text:p text:style-name="ifm_p_mt.3.76mm_ifm">Aan de Voorzitter van de Tweede Kamer der Staten-Generaal</text:p>
      <text:p text:style-name="ifm_p_mt.3.76mm_ifm">Den Haag, 6 juli 2016</text:p>
      <text:p text:style-name="ifm_p_mt.3.76mm_ifm">Zoals toegezegd tijdens het algemeen overleg Materieel van 29 juni jl. informeer ik u hierbij over de recente ontwikkelingen van het project Verlenging levensduur Patriot. De Tweede Kamer is eerder over dit project geïnformeerd met de A-brief van 5 oktober 2015, de brief van 29 januari jl. over de aanschaf van <text:span text:style-name="ifm_span_font.italic_ifm">Modern Man Stations</text:span> ten behoeve van project Verlenging levensduur Patriot en de antwoorden op vragen over de aanschaf <text:span text:style-name="ifm_span_font.italic_ifm">Modern Man Stations</text:span> van 2 maart jl.<text:note text:id="ID-777121-d36e89" text:note-class="footnote"><text:note-citation text:label="1 ">1</text:note-citation><text:note-body><text:p text:style-name="ifm_p_font.normal_size.6.93pt_mt..5mm_indent.-0.1161in_mleft.0.1161in_ifm">Respectievelijk Kamerstuk 27 830, nrs. 159, 167, en 168.</text:p></text:note-body></text:note></text:p>
      <text:h text:style-name="ifm_p_font.bold_mt.3.76mm_page.keep-with-next_ifm" text:outline-level="1">Modern Man Stations</text:h>
      <text:p text:style-name="ifm_p_mt.3.76mm_ifm">In de brief over de aanschaf van de <text:span text:style-name="ifm_span_font.italic_ifm">Modern Man Stations</text:span> (MMS) meldde ik dat de overeenkomst hiervoor in april 2016 moest worden gesloten om vertraging van het project Verlenging levensduur Patriot te voorkomen. De overeenkomst is echter nog niet gesloten omdat de leverancier de MMS tegen de verwachtingen in niet tijdig kon leveren. De onderhandelingen over de gevolgen hiervan lopen nog, maar het ziet er naar uit dat het contract alsnog binnenkort kan worden getekend. Door de vertraagde levering van de MMS begint het levensduurverlengend onderhoud aan de Patriot in maart 2018 en niet in september 2017, zoals aanvankelijk was beoogd.</text:p>
      <text:h text:style-name="ifm_p_font.bold_mt.3.76mm_page.keep-with-next_ifm" text:outline-level="1">Inzetbaarheid</text:h>
      <text:p text:style-name="ifm_p_mt.3.76mm_ifm">Tijdens de uitvoering van het project Verlenging levensduur Patriot beschikt steeds een deel van de Patriot grondgebonden lucht- en raketverdedigingscapaciteit over de vereiste gereedheidsstatus. Het materieel van de vier Patriot-batterijen wordt namelijk in stappen gereviseerd en onderhouden, zodat steeds twee Patriot-batterijen beschikbaar zijn voor inzet en opleidingen. Volgens de projectplanning wordt het project in 2022 voltooid, en is het materiaal van alle vier de Patriot-systemen dus weer volledig inzetbaar.</text:p>
      <text:h text:style-name="ifm_p_font.bold_mt.3.76mm_page.keep-with-next_ifm" text:outline-level="1">Industrie</text:h>
      <text:p text:style-name="ifm_p_mt.3.76mm_ifm">Tijdens het algemeen overleg Materieel van 29 juni jl. zijn er vragen gesteld over de inschakeling van de Nederlandse industrie. Het project bestaat uit drie delen, te weten de verwerving van de MMS, het onderhoud aan de Patriot-systemen en de vervanging van systemen die kenmerkend zijn voor de Nederlandse Patriot. Voor de aanschaf van de MMS is er zoals gebruikelijk contact tussen de leverancier en het Ministerie van Economische Zaken over de industriële participatie.</text:p>
      <text:p text:style-name="ifm_p_mt.3.76mm_ifm">Het onderhoud aan de Patriot-systemen gebeurt door het Amerikaanse <text:span text:style-name="ifm_span_font.italic_ifm">Letterkenny Army Depot</text:span> (LEAD), waar Nederland via <text:span text:style-name="ifm_span_font.italic_ifm">Foreign Military Sales</text:span> (FMS) bij wil aansluiten. Het materieel hiervoor komt uit de eigen voorraden van LEAD. Een klein deel wordt door Amerikaanse leveranciers geleverd maar komt niet in aanmerking voor industriële participatie, omdat de gezamenlijke waarde hiervan minder dan vijf miljoen euro bedraagt.</text:p>
      <text:p text:style-name="ifm_p_mt.3.76mm_ifm">Het derde deel van het project bestaat uit de vervanging van energievoorzieningen en containers die kenmerkend zijn voor de Nederlandse Patriot. Volgens de Europese Aanbestedingsregels worden bij de uitwerking van de producteisen de marktmogelijkheden verkend en wordt vervolgens een leverancier gekozen. Nederlandse bedrijven kunnen naar deze orders meedingen. De realisatie van het derde deel is voorzien voor 2022. Hierover zal de Kamer naar verwachting in 2020 een brief ontvangen, waarin Defensie de informatie van dat moment in de verwervingsvoorbereiding zal verwerken.</text:p>
      <text:h text:style-name="ifm_p_font.bold_mt.3.76mm_page.keep-with-next_ifm" text:outline-level="1">BD-brief</text:h>
      <text:p text:style-name="ifm_p_mt.3.76mm_ifm">De eerder toegezegde BD-brief ontvangt u in oktober van dit jaar.<text:note text:id="ID-777121-d36e132" text:note-class="footnote"><text:note-citation text:label="2 ">2</text:note-citation><text:note-body><text:p text:style-name="ifm_p_font.normal_size.6.93pt_mt..5mm_indent.-0.1161in_mleft.0.1161in_ifm">In de antwoorden op de schriftelijke vragen van 2 maart jl. werd in dit kader nog gesproken van een gecombineerde BCD-brief (Kamerstuk 27 830, nr. 168). Volgens de stappen uit het nieuwe DMP gaat het om een BD-brief omdat de C-fase (ontwikkeling) niet van toepassing is. Zie ook de brief «DMP bij de tijd» van 15 december 2015, Kamerstuk 27 830, nr. 166.</text:p></text:note-body></text:note> Daarin zal Defensie onder meer ingaan op de <text:span text:style-name="ifm_span_font.italic_ifm">Letter of Offer and Acceptance</text:span> (LOA) die moet worden ondertekend voorafgaand aan de FMS. De sluitingsdatum van de LOA is vastgesteld op 15 december 2016.</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30, nr. 178<text:tab/><text:page-number text:select-page="current"/></text:p>
      </style:footer>
    </style:master-page>
    <style:master-page xmlns:sdu-fn="http://schema.sdu.nl/2011/07/functions" style:name="Landscape" style:page-layout-name="landscape-margin-text">
      <style:footer>
        <text:p text:style-name="footer">Tweede Kamer, vergaderjaar 2015-2016, 27 830,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terieelprojecten; Brief regering; Voortgang project Verlenging levensduur Patriot</dc:title>
    <meta:user-defined meta:name="OVERHEIDop.ParlID/DC.identifier">kst-27830-178</meta:user-defined>
    <meta:user-defined meta:name="OVERHEIDop.ondernummer">178</meta:user-defined>
    <meta:user-defined meta:name="DCTERMS.W3CDTF/DCTERMS.available">2016-07-07</meta:user-defined>
    <meta:user-defined meta:name="OVERHEIDop.KamerstukTypen/DC.type">Brief</meta:user-defined>
    <meta:user-defined meta:name="OVERHEIDop.dossiernummer">27830</meta:user-defined>
    <meta:user-defined meta:name="OVERHEIDop.documenttitel">Voortgang project Verlenging levensduur Patrio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Voortgang project Verlenging levensduur Patriot</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