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1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30<text:tab/>Materieelprojecten</text:h>
      <text:h text:style-name="ifm_p_font.bold_size.9.06pt_mt.18.8mm_indent.-58.5mm_ifm" text:outline-level="1">Nr. 168
      <text:tab/>LIJST VAN VRAGEN EN ANTWOORDEN</text:h>
      <text:p text:style-name="ifm_p_ifm">Vastgesteld 3 maart 2016</text:p>
      <text:p text:style-name="ifm_p_mt.3.76mm_ifm">De vaste commissie voor Defensie heeft een aantal vragen voorgelegd aan de Minister van Defensie over de brief van 29 januari 2016 inzake Aanschaf Modern Man Stations ten behoeve van project «Verlenging levensduur Patriot» (Kamerstuk 27 830, nr. 167).</text:p>
      <text:p text:style-name="ifm_p_mt.3.76mm_ifm">De Minister heeft deze vragen beantwoord bij brief van 2 maart 2016. Vragen en antwoorden zijn hierna afgedrukt.</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bold_ifm">1</text:span></text:p>
      <text:p text:style-name="ifm_p_ifm"><text:span text:style-name="ifm_span_font.bold_ifm">Maakt deze aanschaf deel uit van de vooraf geïdentificeerde deelprojecten zoals vermeld in de A-brief van 5 oktober 2015 (Kamerstuk </text:span><text:span text:style-name="ifm_span_font.bold_ifm">27 830, nr. 159</text:span><text:span text:style-name="ifm_span_font.bold_ifm">)? Zo ja, waarom is dit niet in de A-brief gemeld?</text:span></text:p>
      <text:p text:style-name="ifm_p_mt.3.76mm_ifm"><text:span text:style-name="ifm_span_font.bold_ifm">2</text:span></text:p>
      <text:p text:style-name="ifm_p_ifm"><text:span text:style-name="ifm_span_font.bold_ifm">Was het op 5 oktober 2015 niet bekend dat het essentieel is om de beschikking te hebben over de Modern Man Stations?</text:span></text:p>
      <text:p text:style-name="ifm_p_mt.3.76mm_ifm">Pas na het verzenden van de A-brief aan de Kamer (Kamerstuk 27 830, nr. 159) werd deze behoefte onderkend. Als gevolg daarvan is besloten om de Kamer te informeren in de eerstvolgende brief betreffende de «Verlenging levensduur Patriot». Uit onderzoek blijkt dat de levertijd van de <text:span text:style-name="ifm_span_font.italic_ifm">Modern Man Stations</text:span> zoveel tijd in beslag neemt dat onverwijld tot aanbesteding moet worden overgegaan. Vandaar dat ik u heb geïnformeerd en niet heb gewacht op de B/C/D-brief.</text:p>
      <text:p text:style-name="ifm_p_mt.3.76mm_ifm"><text:span text:style-name="ifm_span_font.bold_ifm">3</text:span></text:p>
      <text:p text:style-name="ifm_p_ifm"><text:span text:style-name="ifm_span_font.bold_ifm">Wat is de verwachte levertijd van de Modern Man Stations? Hoe gegarandeerd is de levertijd van de Modern Man Stations?</text:span></text:p>
      <text:p text:style-name="ifm_p_mt.3.76mm_ifm"><text:span text:style-name="ifm_span_font.bold_ifm">4</text:span></text:p>
      <text:p text:style-name="ifm_p_ifm"><text:span text:style-name="ifm_span_font.bold_ifm">Op welk termijn wilt u overgaan tot de aanschaf van de Modern Man Station?</text:span></text:p>
      <text:p text:style-name="ifm_p_mt.3.76mm_ifm">De verwachte levertijd van de <text:span text:style-name="ifm_span_font.italic_ifm">Modern Man Stations</text:span> bedraagt achttien maanden na ondertekening van de overeenkomst. Deze levertijd is door de fabrikant van de <text:span text:style-name="ifm_span_font.italic_ifm">Modern Man Stations</text:span> bevestigd. De overeenkomst dient in april 2016 te worden aangegaan om vertraging in het project «Verlenging levensduur Patriot» te voorkomen. Dit betekent dat de onderhandelingen met de fabrikant van de <text:span text:style-name="ifm_span_font.italic_ifm">Modern Man Stations</text:span> zo snel mogelijk dienen aan te vangen.</text:p>
      <text:p text:style-name="ifm_p_mt.3.76mm_ifm"><text:span text:style-name="ifm_span_font.bold_ifm">5</text:span></text:p>
      <text:p text:style-name="ifm_p_ifm"><text:span text:style-name="ifm_span_font.bold_ifm">Wanneer verwacht u de gecombineerde B/C/D-brief naar de Kamer te sturen?</text:span></text:p>
      <text:p text:style-name="ifm_p_mt.3.76mm_ifm">De verwachting is dat de gecombineerde B/C/D-brief medio 2016 aan de Kamer kan worden aangeboden.</text:p>
      <text:p text:style-name="ifm_p_mt.3.76mm_ifm"><text:span text:style-name="ifm_span_font.bold_ifm">6</text:span></text:p>
      <text:p text:style-name="ifm_p_ifm"><text:span text:style-name="ifm_span_font.bold_ifm">Waarom is er niet voor gekozen om dit besluit met spoed voor te leggen aan de Kamer?</text:span></text:p>
      <text:p text:style-name="ifm_p_mt.3.76mm_ifm"><text:span text:style-name="ifm_span_font.bold_ifm">7</text:span></text:p>
      <text:p text:style-name="ifm_p_ifm"><text:span text:style-name="ifm_span_font.bold_ifm">Kunt u aangeven of de raming voor de Modern Man Stations een substantiële uitgave is op de begroting van 2016?</text:span></text:p>
      <text:p text:style-name="ifm_p_mt.3.76mm_ifm">Deze aanschaf is geen substantiële uitgave op de begroting van 2016 en maakt integraal deel uit van de fasering en de raming van het project Verlenging levensduur Patriot. Omdat met de aanschaf van de <text:span text:style-name="ifm_span_font.italic_ifm">Modern Man Stations</text:span> niet kan worden gewacht tot de behandeling van de gecombineerde B/C/D-brief, vond ik het wel gepast om de Kamer te informeren over mijn voornemen deze stations op korte termijn aan te schaffen. Voor de financiële informatie verwijs ik naar de commercieel vertrouwelijke bijlage bij mijn brief van 29 januari jongstleden (Kamerstuk 27 830, nr. 167).</text:p>
      <text:p text:style-name="ifm_p_mt.3.76mm_ifm"><text:span text:style-name="ifm_span_font.bold_ifm">8</text:span></text:p>
      <text:p text:style-name="ifm_p_ifm"><text:span text:style-name="ifm_span_font.bold_ifm">In hoeverre staat de aanschaf van Modern Man Stations op korte termijn in de weg aan of bemoeilijkt het op enigerlei wijze een eventuele heroprichting van de vierde Patriot batterij?</text:span></text:p>
      <text:p text:style-name="ifm_p_mt.3.76mm_ifm">Al het essentiële wapensysteemgebonden materieel van de vierde Patriot-batterij is beschikbaar als operationele en logistieke reserve en wordt op dezelfde standaard gebracht in het project «Verlenging levensduur Patriot». De tijdige productie en levering van de <text:span text:style-name="ifm_span_font.italic_ifm">Modern Man Stations</text:span> zijn nodig vóór aanvang van de onderhoudswerkzaamheden. Het later beschikbaar zijn van de <text:span text:style-name="ifm_span_font.italic_ifm">Modern Man Stations</text:span> zorgt ervoor dat de onderhoudswerkzaamheden pas later kunnen beginnen, waardoor de Patriot-systemen en daarmee ook de operationele en logistieke reserve later inzetbaar zijn.</text:p>
      <text:p text:style-name="ifm_p_mt.3.76mm_ifm"><text:span text:style-name="ifm_span_font.bold_ifm">9</text:span></text:p>
      <text:p text:style-name="ifm_p_ifm"><text:span text:style-name="ifm_span_font.bold_ifm">Is de fabrikant dezelfde partij die het onderhoud aan de patriotsystemen gaat uitvoeren, daar waar u spreekt over twee potentiële leveranciers voor Modern Man Stations: de fabrikant en de gespecialiseerde onderhoudsorganisatie van de US Army?</text:span></text:p>
      <text:p text:style-name="ifm_p_mt.3.76mm_ifm">De fabrikant van de <text:span text:style-name="ifm_span_font.italic_ifm">Modern Man Stations</text:span> is een andere dan de potentiële leverancier die het levensduur verlengend onderhoud gaat uitvoeren. Daarom dienen de stations tijdig te worden toegelev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30, nr. 168<text:tab/><text:page-number text:select-page="current"/></text:p>
      </style:footer>
    </style:master-page>
    <style:master-page xmlns:sdu-fn="http://schema.sdu.nl/2011/07/functions" style:name="Landscape" style:page-layout-name="landscape-margin-text">
      <style:footer>
        <text:p text:style-name="footer">Tweede Kamer, vergaderjaar 2015-2016, 27 830,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terieelprojecten; Lijst van vragen en antwoorden; Lijst van vragen en antwoorden over de aanschaf Modern Man Stations ten behoeve van project ‘Verlenging levensduur Patriot’</dc:title>
    <meta:user-defined meta:name="OVERHEIDop.ParlID/DC.identifier">kst-27830-168</meta:user-defined>
    <meta:user-defined meta:name="OVERHEIDop.ondernummer">168</meta:user-defined>
    <meta:user-defined meta:name="DCTERMS.W3CDTF/DCTERMS.available">2016-03-03</meta:user-defined>
    <meta:user-defined meta:name="OVERHEIDop.KamerstukTypen/DC.type">Overig</meta:user-defined>
    <meta:user-defined meta:name="OVERHEIDop.dossiernummer">27830</meta:user-defined>
    <meta:user-defined meta:name="OVERHEIDop.documenttitel">Lijst van vragen en antwoorden over de aanschaf Modern Man Stations ten behoeve van project ‘Verlenging levensduur Patriot’</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Lijst van vragen en antwoorden; Lijst van vragen en antwoorden over de aanschaf Modern Man Stations ten behoeve van project ‘Verlenging levensduur Patriot’</meta:user-defined>
    <meta:user-defined meta:name="OVERHEIDop.publicationName">Kamerstuk</meta:user-defined>
    <meta:user-defined meta:name="OVERHEID.Organisatietype/OVERHEID.organisationType">staten generaal</meta:user-defined>
    <meta:user-defined meta:name="DCTERMS.W3CDTF/DCTERMS.issued">2016-03-0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