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1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30<text:tab/>Materieelprojecten</text:h>
      <text:h text:style-name="ifm_p_font.bold_size.9.06pt_mt.18.8mm_indent.-58.5mm_ifm" text:outline-level="1">Nr. 160<text:tab/>BRIEF VAN DE MINISTER VAN DEFENSIE </text:h>
      <text:p text:style-name="ifm_p_mt.3.76mm_ifm">Aan de Voorzitter van de Tweede Kamer der Staten-Generaal</text:p>
      <text:p text:style-name="ifm_p_mt.3.76mm_ifm">Den Haag, 14 oktober 2015</text:p>
      <text:p text:style-name="ifm_p_mt.3.76mm_ifm">Tijdens de regeling van werkzaamheden op 30 september jl. (Handelingen II 2015/16, nr. 8, Regeling van Werkzaamheden) heeft het lid Bontes (Groep Bontes/Van Klaveren) om een brief verzocht over munitietekorten van Nederlandse F-16’s in de strijd tegen ISIS. Tevens stelden die dag de leden Teeven en Vuijk (beiden VVD) schriftelijke vragen over een tekort aan bommen boven Irak voor Nederlandse F-16’s. Met het oog op het verzoek om snelle toezending van de informatie heb ik de reactie op het verzoek van de heer Bontes verwerkt in de antwoorden op de vragen van de heren Teeven en Vuijk (Aanhangsel Handelingen II 2015/16, nr. 287).</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30, nr. 160<text:tab/><text:page-number text:select-page="current"/></text:p>
      </style:footer>
    </style:master-page>
    <style:master-page xmlns:sdu-fn="http://schema.sdu.nl/2011/07/functions" style:name="Landscape" style:page-layout-name="landscape-margin-text">
      <style:footer>
        <text:p text:style-name="footer">Tweede Kamer, vergaderjaar 2015-2016, 27 830,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terieelprojecten; Brief regering; Reactie op verzoek van het lid Bontes, gedaan tijdens de Regeling van Werkzaamheden op 30 september 2015 over munitietekorten van Nederlandse F-16’s in de strijd tegen ISIS</dc:title>
    <meta:user-defined meta:name="OVERHEIDop.ParlID/DC.identifier">kst-27830-160</meta:user-defined>
    <meta:user-defined meta:name="OVERHEIDop.ondernummer">160</meta:user-defined>
    <meta:user-defined meta:name="DCTERMS.W3CDTF/DCTERMS.available">2015-10-15</meta:user-defined>
    <meta:user-defined meta:name="OVERHEIDop.KamerstukTypen/DC.type">Brief</meta:user-defined>
    <meta:user-defined meta:name="OVERHEIDop.dossiernummer">27830</meta:user-defined>
    <meta:user-defined meta:name="OVERHEIDop.documenttitel">Reactie op verzoek van het lid Bontes, gedaan tijdens de Regeling van Werkzaamheden op 30 september 2015 over munitietekorten van Nederlandse F-16’s in de strijd tegen ISIS</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Reactie op verzoek van het lid Bontes, gedaan tijdens de Regeling van Werkzaamheden op 30 september 2015 over munitietekorten van Nederlandse F-16’s in de strijd tegen ISIS</meta:user-defined>
    <meta:user-defined meta:name="OVERHEIDop.publicationName">Kamerstuk</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