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30-15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830<text:tab/>Materieelprojecten</text:h>
      <text:h text:style-name="ifm_p_font.bold_size.9.06pt_mt.18.8mm_indent.-58.5mm_ifm" text:outline-level="1">Nr. 154
      <text:tab/>MOTIE VAN DE LEDEN KNOPS EN TEEVEN</text:h>
      <text:p text:style-name="ifm_p_ifm">Voorgesteld 2 juli 2015</text:p>
      <text:p text:style-name="ifm_p_mt.3.76mm_ifm">De Kamer,</text:p>
      <text:p text:style-name="ifm_p_mt.3.76mm_ifm">gehoord de beraadslaging,</text:p>
      <text:p text:style-name="ifm_p_mt.3.76mm_ifm">constaterende dat zowel de stijging van de reële kosten van defensiematerieel en -munitie als de stijging van de dollarkoers een aanzienlijk risico vormt voor een stabiele bedrijfsvoering van de krijgsmacht;</text:p>
      <text:p text:style-name="ifm_p_mt.3.76mm_ifm">constaterende dat Nederland zich bij de NAVO-top in Wales in september 2014 samen met andere bondgenoten heeft vastgelegd op een stijging van de defensie-uitgaven in reële termen;</text:p>
      <text:p text:style-name="ifm_p_mt.3.76mm_ifm">overwegende dat in het eindrapport van het project Verkenningen uit 2010 reeds werd geconstateerd dat, volgens wetenschappelijk onderzoek in het Verenigd Koninkrijk en de inzichten van het Europees Defensie Agentschap (EDA), de kosten van investeringen in militair materieel met 2% tot 7% per jaar sneller stijgen dan de inflatie;</text:p>
      <text:p text:style-name="ifm_p_mt.3.76mm_ifm">overwegende dat dit met het oog op het behoud van de huidige en toekomstige slagkracht van Defensie en de verslechterende internationale veiligheidssituatie een zeer zorgwekkende ontwikkeling is;</text:p>
      <text:p text:style-name="ifm_p_mt.3.76mm_ifm">verzoekt de regering om, de gevolgen van valutawisselingen en de ontwikkeling van materieel- en munitieprijzen op korte termijn serieus te onderzoeken;</text:p>
      <text:p text:style-name="ifm_p_mt.3.76mm_ifm">verzoekt de regering tevens, hierop in de begroting van 2016 nadrukkelijk terug te komen,</text:p>
      <text:p text:style-name="ifm_p_mt.3.76mm_ifm">en gaat over tot de orde van de dag.</text:p>
      <text:p text:style-name="ifm_p_mt.3.76mm_ifm">Knops</text:p>
      <text:p text:style-name="ifm_p_ifm">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830, nr. 154<text:tab/><text:page-number text:select-page="current"/></text:p>
      </style:footer>
    </style:master-page>
    <style:master-page xmlns:sdu-fn="http://schema.sdu.nl/2011/07/functions" style:name="Landscape" style:page-layout-name="landscape-margin-text">
      <style:footer>
        <text:p text:style-name="footer">Tweede Kamer, vergaderjaar 2014-2015, 27 830, nr. 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aterieelprojecten; Motie; Motie van de leden Knops en Teeven over de gevolgen van valutawisselingen en de ontwikkeling van materieel- en munitieprijzen</dc:title>
    <meta:user-defined meta:name="OVERHEIDop.ParlID/DC.identifier">kst-27830-154</meta:user-defined>
    <meta:user-defined meta:name="OVERHEIDop.ondernummer">154</meta:user-defined>
    <meta:user-defined meta:name="DCTERMS.W3CDTF/DCTERMS.available">2015-07-06</meta:user-defined>
    <meta:user-defined meta:name="OVERHEIDop.KamerstukTypen/DC.type">Motie</meta:user-defined>
    <meta:user-defined meta:name="OVERHEIDop.dossiernummer">27830</meta:user-defined>
    <meta:user-defined meta:name="OVERHEIDop.documenttitel">Motie van de leden Knops en Teeven over de gevolgen van valutawisselingen en de ontwikkeling van materieel- en munitieprijzen</meta:user-defined>
    <meta:user-defined meta:name="OVERHEIDop.Parlementair/DC.type">Kamerstuk</meta:user-defined>
    <meta:user-defined meta:name="OVERHEIDop.indiener">F. Teeven</meta:user-defined>
    <meta:user-defined meta:name="OVERHEIDop.indiener">R.W. Knops</meta:user-defined>
    <meta:user-defined meta:name="OVERHEIDop.vergaderjaar">2014-2015</meta:user-defined>
    <meta:user-defined meta:name="OVERHEIDop.dossiertitel">Materieel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terieelprojecten; Motie; Motie van de leden Knops en Teeven over de gevolgen van valutawisselingen en de ontwikkeling van materieel- en munitieprijzen</meta:user-defined>
    <meta:user-defined meta:name="OVERHEIDop.publicationName">Kamerstuk</meta:user-defined>
    <meta:user-defined meta:name="OVERHEID.Organisatietype/OVERHEID.organisationType">staten generaal</meta:user-defined>
    <meta:user-defined meta:name="DCTERMS.W3CDTF/DCTERMS.issued">2015-07-02</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