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0<text:tab/>Materieelprojecten</text:h>
      <text:h text:style-name="ifm_p_font.bold_size.9.06pt_mt.18.8mm_indent.-58.5mm_ifm" text:outline-level="1">Nr. 137
      <text:tab/>BRIEF VAN DE MINISTER VAN DEFENSIE</text:h>
      <text:p text:style-name="ifm_p_mt.3.76mm_ifm">Aan de Voorzitter van de Tweede Kamer der Staten-Generaal</text:p>
      <text:p text:style-name="ifm_p_mt.3.76mm_ifm">Den Haag, 1 oktober 2014</text:p>
      <text:p text:style-name="ifm_p_mt.3.76mm_ifm">Als gevolg van de nota <text:span text:style-name="ifm_span_font.italic_ifm">In het belang van Nederland</text:span> en de aanvullende begrotingsafspraken van oktober 2013 zal Defensie 44 CV-90 Infanterie Gevechtsvoertuigen afstoten. U bent hierover onder meer geïnformeerd met de brief van 25 oktober 2013 (Kamerstuk 33 763, nr. 7).</text:p>
      <text:p text:style-name="ifm_p_mt.3.76mm_ifm">Defensie is sinds enige tijd in onderhandeling met Estland over de verkoop van onder meer deze 44 voertuigen. De onderhandelingen bevinden zich in een vergevorderd stadium en de tekening van het verkoopcontract is voorzien voor december 2014. Zodra met Estland definitieve overeenstemming is bereikt, zal ik u hierover informeren ingevolge de motie-Van den Doel c.s. (Kamerstuk 22 054, nr. 24 van 17 december 1996).</text:p>
      <text:p text:style-name="ifm_p_mt.3.76mm_ifm">Vandaag zal ik, tijdens een bezoek aan Estland, met mijn Estse collega een overeenkomst sluiten over samenwerking op het gebied van de CV-90, hoofdzakelijk in de vorm van informatie-uitwisseling over gebruik en onderhoud.</text:p>
      <text:p text:style-name="ifm_p_mt.3.76mm_ifm">In februari 2015 zal een Nederlandse infanterie-eenheid van enkele tientallen militairen, uitgerust met CV-90 voertuigen, een oefening in Estland houden. Dit biedt de Estse landmacht de gelegenheid met dit voertuig kennis te maken. Een detachement van de Nederlandse eenheid zal op 24 februari 2015 in Tallinn deelnemen aan een militaire parade ter gelegenheid van de onafhankelijkheidsdag van Estlan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0, nr. 137<text:tab/><text:page-number text:select-page="current"/></text:p>
      </style:footer>
    </style:master-page>
    <style:master-page xmlns:sdu-fn="http://schema.sdu.nl/2011/07/functions" style:name="Landscape" style:page-layout-name="landscape-margin-text">
      <style:footer>
        <text:p text:style-name="footer">Tweede Kamer, vergaderjaar 2014-2015, 27 830,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terieelprojecten; Brief regering; Mogelijke verkoop CV-90 voertuigen aan Estland</dc:title>
    <meta:user-defined meta:name="OVERHEIDop.ParlID/DC.identifier">kst-27830-137</meta:user-defined>
    <meta:user-defined meta:name="OVERHEIDop.ondernummer">137</meta:user-defined>
    <meta:user-defined meta:name="DCTERMS.W3CDTF/DCTERMS.available">2014-10-09</meta:user-defined>
    <meta:user-defined meta:name="OVERHEIDop.KamerstukTypen/DC.type">Brief</meta:user-defined>
    <meta:user-defined meta:name="OVERHEIDop.dossiernummer">27830</meta:user-defined>
    <meta:user-defined meta:name="OVERHEIDop.documenttitel">Mogelijke verkoop CV-90 voertuigen aan Estlan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Mogelijke verkoop CV-90 voertuigen aan Estland</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