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34
      <text:tab/>BRIEF VAN DE MINISTER VAN DEFENSIE </text:h>
      <text:p text:style-name="ifm_p_mt.3.76mm_ifm">Aan de Voorzitter van de Tweede Kamer der Staten-Generaal</text:p>
      <text:p text:style-name="ifm_p_mt.3.76mm_ifm">Den Haag, 17 september 2014</text:p>
      <text:p text:style-name="ifm_p_mt.3.76mm_ifm">Hierbij bied ik u het nieuwe Materieelprojectenoverzicht (MPO) 2014 aan<text:note text:id="ID-37999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MPO kan ook via internet worden geraadpleegd, op:</text:p>
      <text:p text:style-name="ifm_p_ifm">http://www.rijksoverheid.nl/onderwerpen/defensiematerieel/documenten-en-publicaties/begrotingen/2014/09/16/materieel-projectoverzicht-defensie.html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30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30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terieelprojecten; Brief regering; Materieelprojectenoverzicht (MPO) 2014</dc:title>
    <meta:user-defined meta:name="OVERHEIDop.ParlID/DC.identifier">kst-27830-134</meta:user-defined>
    <meta:user-defined meta:name="OVERHEIDop.ondernummer">134</meta:user-defined>
    <meta:user-defined meta:name="DCTERMS.W3CDTF/DCTERMS.available">2014-09-18</meta:user-defined>
    <meta:user-defined meta:name="OVERHEIDop.KamerstukTypen/DC.type">Brief</meta:user-defined>
    <meta:user-defined meta:name="OVERHEIDop.dossiernummer">27830</meta:user-defined>
    <meta:user-defined meta:name="OVERHEIDop.documenttitel">Materieelprojectenoverzicht (MPO) 2014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aterieelprojectenoverzicht (MPO)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