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22
      <text:tab/>BRIEF VAN DE MINISTER VAN DEFENSIE </text:h>
      <text:p text:style-name="ifm_p_mt.3.76mm_ifm">Aan de Voorzitter van de Tweede Kamer der Staten-Generaal</text:p>
      <text:p text:style-name="ifm_p_mt.3.76mm_ifm">Den Haag, 14 januari 2014</text:p>
      <text:p text:style-name="ifm_p_mt.3.76mm_ifm">Ingevolge de motie-Van den Doel c.s. (Kamerstuk 22 054, nr. 24 van 17 december 1996) deel ik u mee dat met Finland overeenstemming is bereikt over de verkoop van 100 Leopard 2A6-tanks<text:note text:id="ID-278092-d37e70" text:note-class="footnote"><text:note-citation text:label="1 ">1</text:note-citation><text:note-body><text:p text:style-name="ifm_p_font.normal_size.6.93pt_mt..5mm_indent.-0.1161in_mleft.0.1161in_ifm">De commercieel vertrouwelijke brief is ter vertrouwelijke inzage gelegd, alleen voor de leden, bij het Centraal Informatiepunt Tweede Kamer</text:p></text:note-body></text:note>.</text:p>
      <text:p text:style-name="ifm_p_mt.3.76mm_ifm">Bij de verkoop is inbegrepen een ondersteunend pakket onderwijsleermiddelen, reservedelen, speciaal gereedschap, oefenmunitie en opleidingen. Van de 100 tanks zullen er 80 in gepreserveerde staat worden geleverd.</text:p>
      <text:p text:style-name="ifm_p_mt.3.76mm_ifm">Over het voornemen de Leopard 2A6-tanks te verkopen bent u eerder geïnformeerd met de beleidsbrief van april 2011 en daarna in het Materieelprojectenoverzicht (Kamerstuk 32 733, nr. 1).</text:p>
      <text:p text:style-name="ifm_p_mt.3.76mm_ifm">De tekening van het verkoopcontract is op 20 januari 2014 voorzi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30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30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terieelprojecten; Brief regering; Verkoop Leopard 2A6-tanks aan Finland</dc:title>
    <meta:user-defined meta:name="OVERHEIDop.ParlID/DC.identifier">kst-27830-122</meta:user-defined>
    <meta:user-defined meta:name="OVERHEIDop.ondernummer">122</meta:user-defined>
    <meta:user-defined meta:name="DCTERMS.W3CDTF/DCTERMS.available">2014-01-14</meta:user-defined>
    <meta:user-defined meta:name="OVERHEIDop.KamerstukTypen/DC.type">Brief</meta:user-defined>
    <meta:user-defined meta:name="OVERHEIDop.dossiernummer">27830</meta:user-defined>
    <meta:user-defined meta:name="OVERHEIDop.documenttitel">Verkoop Leopard 2A6-tanks aan Finland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Verkoop Leopard 2A6-tanks aan Fi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