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13
      <text:tab/>BRIEF VAN DE MINISTER VAN DEFENSIE</text:h>
      <text:p text:style-name="ifm_p_mt.3.76mm_ifm">Aan de Voorzitter van de Tweede Kamer der Staten-Generaal</text:p>
      <text:p text:style-name="ifm_p_mt.3.76mm_ifm">Den Haag, 17 september 2013</text:p>
      <text:p text:style-name="ifm_p_mt.3.76mm_ifm">Hierbij bied ik u het nieuwe Materieelprojectenoverzicht (MPO) 2013 aan<text:note text:id="ID-251574-d37e83" text:note-class="footnote"><text:note-citation text:label="1 ">1</text:note-citation><text:note-body><text:p text:style-name="ifm_p_font.normal_size.6.93pt_mt..5mm_indent.-0.1161in_mleft.0.1161in_ifm">Ter inzage gelegd bij het Centraal Informatiepunt Tweede Kamer</text:p></text:note-body></text:note>. Door de voorbereiding van de nota «In het belang van Nederland»(Kamerstuk 32 733, nr. 141) en de invloed daarvan op de inhoud van het MPO, was het technisch niet mogelijk het MPO vandaag ook als boekwerk te publiceren. Daarom wordt u nu als tijdelijke oplossing een door Defensie vervaardigde versie aangeboden. Het MPO in de gangbare <text:span text:style-name="ifm_span_font.italic_ifm">lay-out</text:span> kunt u in de loop van oktober tegemoet zien.</text:p>
      <text:p text:style-name="ifm_p_mt.3.76mm_ifm">Het MPO kan ook via internet worden geraadpleegd op:</text:p>
      <text:p text:style-name="ifm_p_ifm">www.rijksoverheid.nl/onderwerpen/defensiematerieel/materieelprojectenoverz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13<text:tab/><text:page-number text:select-page="current"/></text:p>
      </style:footer>
    </style:master-page>
    <style:master-page xmlns:sdu-fn="http://schema.sdu.nl/2011/07/functions" style:name="Landscape" style:page-layout-name="landscape-margin-text">
      <style:footer>
        <text:p text:style-name="footer">Tweede Kamer, vergaderjaar 2013-2014, 27 83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Brief regering; Materieelprojectenoverzicht 2013</dc:title>
    <meta:user-defined meta:name="OVERHEIDop.ParlID/DC.identifier">kst-27830-113</meta:user-defined>
    <meta:user-defined meta:name="OVERHEIDop.ondernummer">113</meta:user-defined>
    <meta:user-defined meta:name="DCTERMS.W3CDTF/DCTERMS.available">2013-09-25</meta:user-defined>
    <meta:user-defined meta:name="OVERHEIDop.KamerstukTypen/DC.type">Brief</meta:user-defined>
    <meta:user-defined meta:name="OVERHEIDop.dossiernummer">27830</meta:user-defined>
    <meta:user-defined meta:name="OVERHEIDop.documenttitel">Materieelprojectenoverzicht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Materieelprojectenoverzicht 2013</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