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30<text:tab/>Materieelprojecten</text:h>
      <text:h text:style-name="ifm_p_font.bold_size.9.06pt_mt.18.8mm_indent.-58.5mm_ifm" text:outline-level="1">Nr. 109
      <text:tab/>BRIEF VAN DE MINISTER VAN DEFENSIE</text:h>
      <text:p text:style-name="ifm_p_mt.3.76mm_ifm">Aan de Voorzitter van de Tweede Kamer der Staten-Generaal</text:p>
      <text:p text:style-name="ifm_p_mt.3.76mm_ifm">Den Haag, 11 juni 2013</text:p>
      <text:h text:style-name="ifm_p_font.bold_mt.3.76mm_page.keep-with-next_ifm" text:outline-level="1">INLEIDING</text:h>
      <text:p text:style-name="ifm_p_mt.3.76mm_ifm">Sinds 1998 beschikken het Commando Zeestrijdkrachten (CZSK), het Commando Landstrijdkrachten (CLAS) en het Commando Luchtstrijdkrachten (CLSK) over twee typen handgedragen warmtebeeldkijker (HWBK). Deze kijkers, de LION en de Cobra, bereiken thans het einde van hun technische levensduur en moeten worden vervangen. Deze brief bevat de behoeftestelling hiertoe.</text:p>
      <text:h text:style-name="ifm_p_font.bold_mt.3.76mm_page.keep-with-next_ifm" text:outline-level="1">ACHTERGROND</text:h>
      <text:p text:style-name="ifm_p_mt.3.76mm_ifm">Militaire eenheden treden zowel bij dag als bij nacht op en zij moeten kunnen opereren onder omstandigheden met verminderd zicht. Zij hebben HWBK-middelen nodig om voertuigen, vliegtuigen en vaartuigen, personeel, infrastructuur en terreindelen te kunnen detecteren en herkennen. Dit is noodzakelijk om de actuele situatie te kunnen beoordelen en daarnaar te handelen.</text:p>
      <text:p text:style-name="ifm_p_mt.3.76mm_ifm">De operationele noodzaak van een HWBK-systeem is tijdens recente militaire operaties bevestigd. Deze noodzaak wordt vergroot door de toenemende beschikbaarheid van waarnemingsmiddelen bij <text:span text:style-name="ifm_span_font.italic_ifm">opposing forces</text:span>, waardoor ook die in staat zijn om bij verminderd zicht op te treden.</text:p>
      <text:p text:style-name="ifm_p_mt.3.76mm_ifm">Het huidige type HWBK is midden jaren negentig ontwikkeld als waarnemingsmiddel voor de middellange afstand en vanaf 1998 ingevoerd. Het systeem voldoet niet meer aan de huidige en toekomstige operationele eisen en het einde van de technische levensduur wordt in 2015 bereikt. Een levensduurverlenging is niet mogelijk, omdat reservedelen en onderhoudsartikelen niet meer te verkrijgen zijn. Door vervanging en uitbreiding ontvangen de operationele commando’s HWBK’s die voldoen aan de eisen en komt het systeem defensiebreed beschikbaar.</text:p>
      <text:p text:style-name="ifm_p_mt.3.76mm_ifm">Het project HWBK staat in het huidige materieelprojectenoverzicht (MPO) nog vermeld onder de naam <text:span text:style-name="ifm_span_font.italic_ifm">WB Lightweight Infrared Observation Nightsight</text:span> (LION). De benaming wordt in het volgende MPO aangepast.</text:p>
      <text:h text:style-name="ifm_p_font.bold_mt.3.76mm_page.keep-with-next_ifm" text:outline-level="1">KWALITATIEVE BEHOEFTE</text:h>
      <text:p text:style-name="ifm_p_mt.3.76mm_ifm">Het HWBK-systeem wordt door de geweer- of infanteriegroep gebruikt in operaties en verkenningen. De HWBK heeft een zichtbereik dat minimaal gelijk is aan de dracht van de kleinkaliber wapens die een geweer- of infanteriegroep gebruikt. Het systeem wordt ingezet onder alle (klimatologische) omstandigheden waarin de Nederlandse krijgsmacht optreedt.</text:p>
      <text:h text:style-name="ifm_p_font.bold_mt.3.76mm_page.keep-with-next_ifm" text:outline-level="1">KWANTITATIEVE BEHOEFTE</text:h>
      <text:p text:style-name="ifm_p_mt.3.76mm_ifm">Er zijn 1266 HWBK’s nodig. De systemen worden vooral ingedeeld bij de gevechtseenheden en in beperktere mate bij de gevechtsondersteunende eenheden. De 1266 HWBK’s zijn voldoende voor de opleiding en training. Als de eenheden worden ingezet, worden de kijkers herverdeeld.</text:p>
      <text:p text:style-name="ifm_p_mt.3.76mm_ifm">In 2012 zijn 33 systemen via <text:span text:style-name="ifm_span_font.italic_ifm">fast track procurement</text:span> (FTP) verworven. Dit zijn systemen die worden gebruikt door de <text:span text:style-name="ifm_span_font.italic_ifm">Vessel Protection Detachments</text:span> (VPD) en de <text:span text:style-name="ifm_span_font.italic_ifm">Enhanced Boarding Elements</text:span> (EBE) tijdens antipiraterijoperaties. Deze systemen blijven beschikbaar voor het CZSK. Ze zijn onderdeel van de CZSK-behoefte in dit project.</text:p>
      <text:h text:style-name="ifm_p_font.bold_mt.3.76mm_page.keep-with-next_ifm" text:outline-level="1">FINANCIELE ASPECTEN</text:h>
      <text:p text:style-name="ifm_p_mt.3.76mm_ifm">De bandbreedte van dit project is € 25 tot € 50 miljoen. Na de inventarisatie van en de keuze voor de vereiste middelen volgt een meer nauwkeurige raming. Ik zal de Kamer hierover informeren in de begroting en het materieelprojectenoverzicht. Het bedrag komt ten laste van de defensiebegroting. De financiële aspecten van het project zijn commercieel vertrouwelijk met het oog op de onderhandelingspositie van Defensie. U ontvangt deze gegevens in een commercieel vertrouwelijke bijdrage<text:note text:id="ID-230657-d37e119" text:note-class="footnote"><text:note-citation text:label="1 ">1</text:note-citation><text:note-body><text:p text:style-name="ifm_p_font.normal_size.6.93pt_mt..5mm_indent.-0.1161in_mleft.0.1161in_ifm">Ter vertrouwelijke inzage gelegd, alleen voor leden, bij het Centraal Informatiepunt Tweede Kamer</text:p></text:note-body></text:note>.</text:p>
      <text:h text:style-name="ifm_p_font.bold_mt.3.76mm_page.keep-with-next_ifm" text:outline-level="1">PROJECTORGANISATIE EN -PLANNING</text:h>
      <text:p text:style-name="ifm_p_mt.3.76mm_ifm">Voor dit project wordt een projectgroep opgericht. Het project wordt uitgevoerd in de periode 2016–2019.</text:p>
      <text:h text:style-name="ifm_p_font.bold_mt.3.76mm_page.keep-with-next_ifm" text:outline-level="1">PROJECTRISICO’S</text:h>
      <text:p text:style-name="ifm_p_mt.3.76mm_ifm">Het uitgangspunt is dat de huidige HWBK wordt vervangen door een militair product van de plank. Hierdoor zijn de projectrisico’s voor product en geld als «laag» beoordeeld. Het projectrisico voor tijd wordt aangemerkt als «gemiddeld» vanwege de doorlooptijd van het project, de DMO-projectcapaciteit en de levertijd van de nieuwe HWBK.</text:p>
      <text:h text:style-name="ifm_p_font.bold_mt.3.76mm_page.keep-with-next_ifm" text:outline-level="1">OVERIGE CONSEQUENTIES</text:h>
      <text:h text:style-name="ifm_p_font.bold_mt.3.76mm_page.keep-with-next_ifm" text:outline-level="1">Personeel en organisatie.</text:h>
      <text:p text:style-name="ifm_p_mt.3.76mm_ifm">De personele en organisatorische gevolgen zijn gering. De exacte gevolgen zullen in het vervolgtraject zichtbaar worden.</text:p>
      <text:h text:style-name="ifm_p_font.bold_mt.3.76mm_page.keep-with-next_ifm" text:outline-level="1">Relatie met andere systemen.</text:h>
      <text:p text:style-name="ifm_p_mt.3.76mm_ifm">Deze behoeftestelling heeft een relatie met de projecten «Verwerving HV-brillen», «Vervanging waarnemingsapparatuur», «Richtkijker wapen schutter lange afstand» en met het «Verbeterd Operationeel Soldaat Systeem».</text:p>
      <text:h text:style-name="ifm_p_font.bold_mt.3.76mm_page.keep-with-next_ifm" text:outline-level="1">Verwervingsstrategie en industriële aspecten.</text:h>
      <text:p text:style-name="ifm_p_mt.3.76mm_ifm">Defensie koopt in beginsel van de plank. In dit geval is er behoefte aan een militair product.</text:p>
      <text:h text:style-name="ifm_p_font.bold_mt.3.76mm_page.keep-with-next_ifm" text:outline-level="1">Internationale en interdepartementale samenwerking.</text:h>
      <text:p text:style-name="ifm_p_mt.3.76mm_ifm">Er zijn op korte termijn geen initiatieven bekend waardoor internationale of interdepartementale samenwerking mogelijk is.</text:p>
      <text:h text:style-name="ifm_p_font.bold_mt.3.76mm_page.keep-with-next_ifm" text:outline-level="1">Opleiding en Training.</text:h>
      <text:p text:style-name="ifm_p_mt.3.76mm_ifm">Het personeel moet worden opgeleid en getraind. Defensie heeft hier sinds 1998 ervaring mee en de opleidings- en trainingsfaciliteiten zijn hierop ingericht. Er wordt onderzocht of aanpassing van de faciliteiten nodig is.</text:p>
      <text:h text:style-name="ifm_p_font.bold_mt.3.76mm_page.keep-with-next_ifm" text:outline-level="1">Bedrijfsvoering.</text:h>
      <text:p text:style-name="ifm_p_mt.3.76mm_ifm">De behoefte voorziet in de vervanging van de bestaande HWBK-capaciteit. Er worden geen ingrijpende gevolgen voor de relevante bedrijfsvoeringselementen voorzien.</text:p>
      <text:h text:style-name="ifm_p_font.bold_mt.3.76mm_page.keep-with-next_ifm" text:outline-level="1">Mogelijkheden tot inschakelen Nederlandse industrie.</text:h>
      <text:p text:style-name="ifm_p_mt.3.76mm_ifm">Door de hoogte van het projectbudget wordt voor dit project een sourcingsafweging gemaakt. Hieruit zal blijken of en hoe de Nederlandse industrie kan worden betrokken.</text:p>
      <text:h text:style-name="ifm_p_font.bold_mt.3.76mm_page.keep-with-next_ifm" text:outline-level="1">VOORTZETTING VAN HET PROJECT</text:h>
      <text:p text:style-name="ifm_p_mt.3.76mm_ifm">Gezien het projectvolume van minder dan € 50 miljoen ben ik voornemens de directeur DMO te mandateren om het project uit te vo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30, nr. 109<text:tab/><text:page-number text:select-page="current"/></text:p>
      </style:footer>
    </style:master-page>
    <style:master-page xmlns:sdu-fn="http://schema.sdu.nl/2011/07/functions" style:name="Landscape" style:page-layout-name="landscape-margin-text">
      <style:footer>
        <text:p text:style-name="footer">Tweede Kamer, vergaderjaar 2012-2013, 27 830,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terieelprojecten; Brief regering; Defensiebrede vervanging handgedragen warmtebeeldkijker</dc:title>
    <meta:user-defined meta:name="OVERHEIDop.ParlID/DC.identifier">kst-27830-109</meta:user-defined>
    <meta:user-defined meta:name="OVERHEIDop.ondernummer">109</meta:user-defined>
    <meta:user-defined meta:name="DCTERMS.W3CDTF/DCTERMS.available">2013-06-12</meta:user-defined>
    <meta:user-defined meta:name="OVERHEIDop.KamerstukTypen/DC.type">Brief</meta:user-defined>
    <meta:user-defined meta:name="OVERHEIDop.dossiernummer">27830</meta:user-defined>
    <meta:user-defined meta:name="OVERHEIDop.documenttitel">Defensiebrede vervanging handgedragen warmtebeeldkijker</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Defensiebrede vervanging handgedragen warmtebeeldkijker</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