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01
               </text:p>
          </table:table-cell>
          <table:table-cell office:value-type="string" table:number-columns-spanned="2" table:style-name="parlementair.kopcel3">
            <text:p text:style-name="headtable.dossiertitel">  Vierde Nationaal Milieubeleidsplan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juni 2011</text:p>
      <text:p text:style-name="algemeen">Met deze brief informeer ik u, zoals toegezegd<text:note text:id="ID-121876-d28e126" text:note-class="footnote"><text:note-citation text:label="1">1</text:note-citation><text:note-body><text:p> Begroting 2010–2011 http://www.rijksbegroting.nl/2011/voorbereiding/begroting,kst148581_11.html</text:p></text:note-body></text:note>, over de voortgang van de aanpak van prioritaire stoffen. Prioritaire stoffen worden door de overheid met voorrang aangepakt
                  omdat zij zeer gevaarlijk zijn. Een zo laag mogelijke concentratie van deze stoffen in de leefomgeving draagt immers bij aan
                  een betere gezondheid en een schoner milieu in Nederland.
               </text:p>
      <text:p text:style-name="tussenkop"><text:span text:style-name="tussenkop_cur">De overheid hanteert het begrip prioritaire stoffen voor:</text:span></text:p>
      <text:list text:style-name="list-style-1">
        <text:list-item>
          <text:p text:style-name="list.start">Stoffen die zeer gevaarlijk zijn voor de mens, bijvoorbeeld kankerverwekkende stoffen. In Nederland overlijden elk jaar alleen
                        al circa 1 000 mensen aan kanker als gevolg van blootstelling aan stoffen<text:note text:id="ID-121876-d28e148" text:note-class="footnote"><text:note-citation text:label="2">2</text:note-citation><text:note-body><text:p> Dit is alleen werkgerelateerde schatting (zie onderzoek in opdracht FNV 2010).</text:p></text:note-body></text:note>.
                     </text:p>
        </text:list-item>
        <text:list-item>
          <text:p text:style-name="list.cont">Stoffen die zeer gevaarlijk zijn voor planten en dieren, bijvoorbeeld stoffen die in het milieu en in de voedselketen opbouwen
                        (bio-accumuleren) en bijna niet afbreken (persistent). Daardoor blijven deze stoffen, die vaak ook nog giftig zijn, lang in
                        het milieu (bijv. dioxine).
                     </text:p>
        </text:list-item>
        <text:list-item>
          <text:p text:style-name="list.end">Stoffen die op een andere manier zeer gevaarlijk zijn, zoals hormoonverstorende stoffen. Dergelijke stoffen worden er onder
                        meer van verdacht een verminderde vruchtbaarheid te veroorzaken.
                     </text:p>
        </text:list-item>
      </text:list>
      <text:p text:style-name="algemeen">Het streven is om prioritaire stoffen uit de leefomgeving te weren of tenminste beneden een verwaarloosbaar risiconiveau te
                  brengen (of te houden). Dit streven is al voor een beperkt aantal prioritaire stoffen in het verleden in gang gezet. In de
                  begroting is met behulp van een tweetal indicatoren het succes van dit streven geïllustreerd aan de hand van prioritaire stoffen
                  die tot nu toe zijn geïdentificeerd.
               </text:p>
      <text:p text:style-name="alineagroep">
                     <text:span text:style-name="cur">Met de komst van de Europese verordening REACH </text:span>komt ook meer informatie over zogeheten zeer ernstige zorgstoffen beschikbaar. REACH bepaalt dat de producenten en importeurs
                     verantwoordelijk zijn voor de veiligheid van stoffen die zij op de markt brengen. Producenten en importeurs moeten «hun» stoffen
                     registreren en ervoor zorgen dat door het leveren van voldoende informatie over de gevaren en risico’s van deze chemische
                     stoffen ook anderen veilig met deze stoffen om kunnen gaan.
                  </text:p>
      <text:p text:style-name="alineagroep.end">Op 1 december 2010 was de eerste registratie »deadline». Er zijn (gevaars)gegevens van circa 4300 stoffen geregistreerd, waaronder
                     circa 400 zeer ernstige zorgstoffen. In 2013 en 2018 volgen twee andere registratiemomenten waarbij telkens informatie over
                     duizenden andere stoffen wordt verwacht.
                  </text:p>
      <text:p text:style-name="tussenkop"><text:span text:style-name="tussenkop_cur">Prioritaire stoffen in Nederland</text:span></text:p>
      <text:p text:style-name="algemeen">De nieuwe informatie uit REACH werkt door in het beleid ten aanzien van prioritaire stoffen. Nederland hanteert, ter bepaling
                  van stoffen die voor de Nederlandse leefomgeving prioritair zijn vanwege de bescherming van mens en milieu, een systematiek
                  die gebruik maakt van definities uit REACH (artikel 57) en andere EU-regelgeving (Verordening (EG) nr. 850/2004 betreffende
                  persistente organische verontreinigende stoffen ofwel de POP verordening en Kaderrichtlijn water;richtlijn 2000/60/EC). De
                  systematiek is beschreven en uitgewerkt in het RIVM rapport (http://www.rivm.nl/bibliotheek/rapporten/601357004.pdf). Een korte samenvatting is weergegeven de bijlage bij deze brief.<text:note text:id="n1" text:note-class="footnote"><text:note-citation text:label="3">3</text:note-citation><text:note-body><text:p>Ter inzage gelegd bij het Centraal Informatiepunt Tweede Kamer.</text:p></text:note-body></text:note></text:p>
      <text:p text:style-name="algemeen">Hetbeleid ten aanzien van prioritaire stoffen maakt gebruik van bestaande regelgeving in Europa en in Nederland. Een deel
                  van de prioritaire stoffen wordt de komende jaren Europees uitgefaseerd. Daarnaast zorgt EU-regelgeving ervoor dat vanaf 2015
                  prioritaire stoffen in principe niet meer toegelaten zijn als bestrijdingsmiddel in de EU. In Nederland wordt de uitstoot
                  van prioritaire stoffen naar bodem, water en lucht of diffuse verontreinigingen geminimaliseerd via algemene regels (activiteitenbesluit)
                  en milieuvergunningen. In de bijlage wordt een nadere toelichting op de maatregelen gegeven.
               </text:p>
      <text:p text:style-name="algemeen">Bedrijven en decentrale overheden zullen emissiebeperkingen en vergunningen in lijn moeten brengen met het door EU-beleid
                  aangepaste beleid ten aanzien van  prioritaire stoffen. Om hen te ondersteunen in de uitvoering is het voornemen om, samen
                  met hen, een circulaire prioritaire stoffenbeleid te ontwikkelen.
               </text:p>
      <text:p text:style-name="tussenkop"><text:span text:style-name="tussenkop_cur">Doelstelling aanpak nieuwe prioritaire stoffen</text:span></text:p>
      <text:p text:style-name="alineagroep">Het beleid ten aanzien van de huidige prioritaire stoffen is de afgelopen jaren succesvol geweest. Nog niet alle prioritaire
                     stoffen zijn zodanig beheerst dat de risico’s verwaarloosbaar zijn. Een voorbeeld hiervan is het verbod op PCB’s. Dankzij
                     dit verbod is de concentratie PCB’s in paling vanaf 1977 in de Maas en in de Rijn langzaam aan het afnemen. Desondanks wordt
                     zelfs nu nog de grenswaarde voor doxine-achtige PCB in paling  overschreden<text:note text:id="ID-121876-d28e211" text:note-class="footnote"><text:note-citation text:label="4">4</text:note-citation><text:note-body><text:p> De Boer et al, Environmental Pollution 158 (2010) 1228–1236.</text:p></text:note-body></text:note>. Het beleid ten aanzien van de prioritaire stoffen is dus ook een kwestie van «lange adem».
                  </text:p>
      <text:p text:style-name="alineagroep.end">Ook voor de nieuwe prioritaire stoffen die voortvloeien uit de EU verordening REACH geldt dat de gezondheid en het milieu
                     gebaat zijn bij het, zo snel als mogelijk is, bereiken van een verwaarloosbaar risiconiveau voor elke stof. Uiteindelijk moet
                     dat voor bijvoorbeeld kankerverwekkende stoffen leiden tot minder dan 30 kankergevallen per jaar veroorzaakt door chemische
                     stoffen in het milieu.
                  </text:p>
      <text:p text:style-name="tussenkop"><text:span text:style-name="tussenkop_cur">Monitoring voortgang</text:span></text:p>
      <text:p text:style-name="algemeen">Om de voortgang van het beleid ten aanzien van prioritaire stoffen te bewaken is in het verleden gebruik gemaakt van milieukwaliteitsindicatoren
                  en milieudrukindicatoren. Met de komst van REACH zullen meer stoffen voldoen aan de criteria voor prioritaire chemische stof.
                  Daarom moeten deze indicatoren worden geactualiseerd en worden ook nieuwe indicatoren ontwikkeld.
               </text:p>
      <text:p text:style-name="algemeen">Hierbij zal ook de toegenomen kennis over stoffen worden meegenomen en het succes van uitfasering. De nieuwe indicatoren zijn
                  in 2012 operationeel.
               </text:p>
      <text:p text:style-name="alineagroep">Naast het beleid ten aanzien van de prioritaire stoffen zal Nederland zich in EU-verband ook blijven inzetten voor de veiligheid
                     van chemische stoffen, in het bijzonder op onderdelen waar REACH (nog) niet of niet voldoende in voorziet. Het gaat dan bijvoorbeeld
                     om chemische stoffen die via milieublootstelling mogelijk bijdragen aan obesitas en/of het veroorzaken van allergieën of om
                     mengseltoxiciteit, het verschijnsel dat verschillende chemische stoffen in het milieu een zelfde werking hebben of elkaar
                     zelfs versterken.
                  </text:p>
      <text:p text:style-name="alineagroep.end">Onderdeel van het beleid zal ook zijn het stimuleren van innovatie bij het bedrijfsleven om verdere substitutie van ongewenste
                     (gevaarlijke) stoffen te bewerkstelligen.
                  </text:p>
      <text:p text:style-name="algemeen">Over de verdere invulling en voortgang van het beleid ten aanzien van de prioritaire stoffen wordt u later dit jaar geïnformeerd.</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01,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