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01
               </text:p>
          </table:table-cell>
          <table:table-cell office:value-type="string" table:number-columns-spanned="2" table:style-name="parlementair.kopcel3">
            <text:p text:style-name="headtable.dossiertitel"> Vierde Nationaal Milieubeleidsplan
         </text:p>
          </table:table-cell>
          <table:covered-table-cell/>
        </table:table-row>
        <table:table-row>
          <table:table-cell office:value-type="string" table:number-columns-spanned="1" table:style-name="parlementair.kopcel_last">
            <text:p text:style-name="headtable.stuktitel">Nr. 75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1 maart 2011</text:p>
      <text:p text:style-name="algemeen">In de brief van 4 oktober 2006 (TK, 2006–2007, 27 801, nr. 44) is aangegeven dat het Rijk het groepsrisicobeleid in 2010 zou evalueren. Daarbij is aangegeven dat de evaluatie zich zal
                  richten op de kwaliteit van de afgelegde verantwoordingen en zal worden nagaan of de geaccepteerde groepsrisico’s in zijn
                  algemeenheid een verhoging of verlaging van het (ervaren) veiligheidsniveau in Nederland tot gevolg hebben gehad.
               </text:p>
      <text:p text:style-name="algemeen">Mede namens de minister van Veiligheid en Justitie bied ik u hierbij de rapportage aan naar de werking van de verantwoordingsplicht
                  groepsrisico.<text:note text:id="n1" text:note-class="footnote"><text:note-citation text:label="1">1</text:note-citation><text:note-body><text:p>Ter inzage gelegd bij het Centraal Informatiepunt van de Tweede Kamer der Staten-Generaal.</text:p></text:note-body></text:note> 
               </text:p>
      <text:p text:style-name="tussenkop"><text:span text:style-name="tussenkop_vet">Achtergrond</text:span></text:p>
      <text:p text:style-name="alineagroep">Het Nederlandse externe veiligheidsbeleid berust op twee pijlers: het plaatsgebonden risico en het groepsrisico. Het plaatsgebonden
                     risico heeft betrekking op de kans per jaar dat een persoon op een bepaalde plaats overlijdt als rechtstreeks gevolg van een
                     calamiteit, veroorzaakt door een ongeval met gevaarlijke stoffen of een ongeval met een vliegtuig. Het hanteren van een norm
                     voor het plaatsgebonden risico biedt een basisveiligheidsniveau voor de individuele burgers in de omgeving van een risicovolle
                     activiteit.
                  </text:p>
      <text:p text:style-name="alineagroep.end">Het groepsrisico is een maat voor de kans, dat door een incident bij een activiteit met gevaarlijke stoffen of een vliegtuig,
                     een groep mensen, die niet rechtstreeks bij de activiteit betrokken is, tegelijkertijd omkomt.
                  </text:p>
      <text:p text:style-name="alineagroep">In het Vierde Nationaal Milieubeleidsplan is gekozen voor een verantwoordingsplicht groepsrisico. Deze verantwoordingsplicht
                     is wettelijk vastgelegd. De kern van de verantwoordingsplicht is dat een bevoegd gezag de ruimte wordt geboden om zelf de
                     verandering in de hoogte van het groepsrisico bijvoorbeeld als gevolg van ruimtelijke ontwikkelingen of ontwikkelingen bij
                     een bedrijf vallend onder de werkingssfeer van het Besluit externe veiligheid inrichtingen, af te wegen tegen andere aspecten
                     van die ontwikkeling.
                  </text:p>
      <text:p text:style-name="alineagroep">Veelal vormen de  provincie of de gemeente vanuit hun verantwoordelijkheid rond milieuvergunningen en bestemmingsplannen het
                     bevoegd gezag voor de verantwoordingsplicht groepsrisico. In de afweging bij de verantwoordingsplicht spelen specifieke lokale
                     omstandigheden zoals ruimte druk, economische belangen, mogelijk te treffen maatregelen en mogelijkheden van de rampenbestrijdingsorganisatie
                     een rol. Dat kan er toe leiden dat bij een gelijk groepsrisico de uitkomsten van de groepsrisicoafweging van locatie tot locatie
                     kunnen verschillen.
                  </text:p>
      <text:p text:style-name="alineagroep">De verantwoordingsplicht voorziet in een bestuurlijk gemotiveerd oordeel over de aanvaardbaarheid van de kans op een ramp
                     met een bepaalde omvang ten gevolge van een risicovolle activiteit.
                  </text:p>
      <text:p text:style-name="alineagroep.end">Dergelijke bestuurlijk gemotiveerde oordelen moeten uiteindelijk leiden tot beheersing van het groepsrisiconiveau en verbetering
                     van het (ervaren)veiligheidsniveau in Nederland.
                  </text:p>
      <text:p text:style-name="tussenkop"><text:span text:style-name="tussenkop_vet">Uitkomsten van het onderzoek</text:span></text:p>
      <text:p text:style-name="tussenkop"><text:span text:style-name="tussenkop_cur">kwaliteit van de verantwoording</text:span></text:p>
      <text:p text:style-name="alineagroep">Uit de evaluatie komt naar voren dat er de kritische kanttekeningen te plaatsen zijn bij de werking van de verantwoordingsplicht.</text:p>
      <text:p text:style-name="alineagroep.end">Uit het onderzoek blijkt dat gemeenten en provincies bij de uitvoering moeite hebben met het in kaart brengen en beoordelen
                     van de optredende risico’s, vaak geen bewuste bestuurlijke afweging maken en moeite hebben met het borgen van bronmaatregelen
                     of maatregelen om de zelfredzaamheid of bestrijdbaarheid te bevorderen.
                  </text:p>
      <text:p text:style-name="tussenkop"><text:span text:style-name="tussenkop_cur">ontwikkeling veiligheidsniveau</text:span></text:p>
      <text:p text:style-name="algemeen">Het onderzoek laat zien dat de ontwikkeling van de hoogte van het veiligheidsniveau niet eenvoudig te schetsen is. Doordat
                  de hoogte van de groepsrisico’s van de verschillende risicobronnen in Nederland niet wordt bijgehouden, is het niet mogelijk
                  om cijfermatig te bepalen hoe de hoogte zich in de afgelopen jaren heeft ontwikkeld. Ondanks de verantwoordingsplicht lijkt
                  er op lokaal niveau sprake van een trend naar een toename. Mogelijk is deze lokale toename echter geringer dan deze zou zijn
                  geweest zonder verantwoordingsplicht. Op nationaal en bovenlokaal niveau zijn er verschillende programma’s die, in samenspel
                  met de decentrale overheden, bijdragen aan de verlaging van het lokale groepsrisico en aan het vergroten van het afwegingsperspectief van gemeenten
                  en provincies. Het gaat dan om de realisatie van het Basisnet, de aanleg van de Betuwelijn en de maatregelen bij LPG stations.
                  Momenteel is niet duidelijk hoe de lokale trend en de ontwikkelingen op nationaal niveau zich onderling verhouden.
               </text:p>
      <text:p text:style-name="tussenkop"><text:span text:style-name="tussenkop_cur">advies</text:span></text:p>
      <text:p text:style-name="alineagroep">De onderzoekers concluderen dat er aanleiding is voor beleidsaanpassingen die raken aan wet- en regelgeving en de praktische
                     uitvoering daarvan.
                  </text:p>
      <text:p text:style-name="alineagroep">Zij adviseren daarbij aan te sluiten bij de huidige systematiek.</text:p>
      <text:p text:style-name="alineagroep.end">Het rapport beschrijft een aantal oplossingsrichtingen die een bijdrage kunnen leveren aan de verbetering van het systeem.
                     De onderzoekers adviseren de oplossingsrichtingen nader uit te werken met de betrokken partijen om te komen tot een aanpassing
                     en optimalisering van het systeem van verantwoording groepsrisico.
                  </text:p>
      <text:p text:style-name="tussenkop"><text:span text:style-name="tussenkop_vet">Visie op onderzoeksresultaten</text:span></text:p>
      <text:p text:style-name="alineagroep">Als het gaat om het voorkomen van rampen met gevaarlijke stoffen (groepsrisicobeleid) ligt de systeemverantwoordelijkheid
                     bij de Rijksoverheid. De bij de verantwoordingsplicht te doorlopen stappen bieden de waarborg voor een zorgvuldige bestuurlijke
                     afweging, die transparant is voor burgers. Die afweging is op het niveau gelegd van het bevoegd gezag. In het merendeel van
                     de gevallen betreft dat de gemeente of de provincie. Bij grote projecten zoals het Basisnet en de aanleg van de Betuweroute,
                     is het Rijk bevoegd gezag.
                  </text:p>
      <text:p text:style-name="alineagroep.end">Die voorbeelden geven aan dat het systeem van verantwoording van het groepsrisico als zodanig goed functioneert en een zorgvuldige
                     en voor burgers transparante besluitvorming mogelijk maakt.
                  </text:p>
      <text:p text:style-name="alineagroep">Uit het evaluatierapport blijkt dat niet het systeem, maar de uitvoering van de verantwoordingsplicht groepsrisico verbetering
                     behoeft. De onderzoekers geven aan dat de oplossing gezocht moet worden in aanscherping van de huidige systematiek.
                  </text:p>
      <text:p text:style-name="alineagroep.end">Ik hecht er dan ook aan vast te houden aan het huidige systeem met een verantwoordingsplicht op lokaal niveau. Ik word daarin
                     bevestigd door signalen van IPO, VNG en NVBR dat het groepsrisicobeleid steeds beter ingebed raakt in de uitvoeringspraktijk.
                  </text:p>
      <text:p text:style-name="algemeen">De in het rapport gepresenteerde resultaten en gesignaleerde knelpunten ten aanzien van de verantwoordingsplicht van het groepsrisico
                  worden door mij herkend. Ik realiseer mij daarbij dat de complexiteit van de materie belemmerend heeft gewerkt voor een adequate
                  uitvoering door de decentrale overheden.
               </text:p>
      <text:p text:style-name="alineagroep">Ik ben voornemens verbeteringen door te voeren met het oog op de praktische toepassing van het groepsrisicobeleid, zoals nu
                     vastgelegd in het Besluit externe veiligheid inrichtingen. Een belangrijk onderdeel daarvan is het introduceren van een ondergrens
                     voor de verantwoordingsplicht naar analogie met het Besluit externe veiligheid buisleidingen en het in voorbereiding zijnde
                     Besluit transportroutes externe veiligheid. Met het introduceren van een ondergrens wordt onderscheid gemaakt tussen gevallen
                     waarin het uitvoeren van verantwoordingsplicht wel en niet relevant is. Voor de relevante gevallen moet de verantwoording
                     beter en met meer aandacht voor de in de wet- en regelgeving vastgelegde inhoudelijke vereisten van de verantwoording plaatsvinden.
                  </text:p>
      <text:p text:style-name="alineagroep">Verder gaat het er om te bereiken dat de verantwoording van het groepsrisico het resultaat is van een afweging die op bestuurlijk
                     niveau heeft plaatsgevonden en herkenbaar is voor burgers.
                  </text:p>
      <text:p text:style-name="alineagroep">Daarbij zie ik het ook als mijn verantwoordelijkheid om de komende jarennadrukkelijk toe te zien op het volgen van de vastgelegde
                     kaders voor de verantwoordingsplicht door het bevoegd gezag om daarmee te borgen dat de burgers op een navolgbare en transparante
                     manier inzicht hebben in besluiten met groepsrisico gevolgen in hun omgeving.
                  </text:p>
      <text:p text:style-name="alineagroep">Binnen de bestaande wettelijke kaders zie ik mogelijkheden om te komen tot verbetering van de uitvoering door breder gebruik
                     te maken van «good practices».
                  </text:p>
      <text:p text:style-name="alineagroep.end">Bij het komen tot verbetering zal ook worden gekeken naar de factoren die van belang waren bij de eerder genoemde programma’s
                     op nationaal en bovenlokaal niveau als het gaat om beheersing van het groepsrisico.
                  </text:p>
      <text:p text:style-name="algemeen">Inmiddels ben ik met IPO, VNG en NVBR gestart om, op basis van het rapport, te komen tot een verbeterprogramma verantwoordingsplicht
                  groepsrisico waarin de bovengenoemde sporen een plek zullen krijgen. Het spreekt voor zich, dat wanneer de resultaten van
                  de onderzoeken in relatie tot de brand bij Chemie-Pack daar aanleiding toe geven, het verbeterprogramma bijgesteld zal worden.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801, Nr. 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