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Hierbij zend ik u bovenvermeld ontwerpbesluit<text:note text:id="ID-91705-d27e124" text:note-class="footnote"><text:note-citation text:label="1">1</text:note-citation><text:note-body><text:p> Ter inzage gelegd bij het Centraal Informatiepunt Tweede Kamer.</text:p></text:note-body></text:note>. Voor de inhoud van het ontwerpbesluit verwijs ik u naar de ontwerp-nota van toelichting.
               </text:p>
      <text:p text:style-name="algemeen">De voorlegging geschiedt ter uitvoering van de voorhangprocedure die is opgenomen in artikel 21.6, vierde lid, van de Wet
                  milieubeheer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de aangehaalde bepaling in de Staatscourant bekendgemaakt
                  om een ieder de gelegenheid te bieden opmerkingen over het ontwerpbesluit kenbaar te maken, binnen een bij die bekendmaking
                  vast te stellen termijn van ten minste vier weken. In verband met het aankomend reces loopt de voorhangtermijn af op 28 januari
                  2011.
               </text:p>
      <text:p text:style-name="algemeen">Een eensluidende brief heb ik gezonden aan de Voorzitter van de Eerste Kamer der Staten-Generaal.</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01,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