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731
               </text:p>
          </table:table-cell>
          <table:table-cell office:value-type="string" table:number-columns-spanned="2" table:style-name="parlementair.kopcel3">
            <text:p text:style-name="headtable.dossiertitel"> Wijziging van de Politiewet 1993 in verband met de aanpassing van de politieklachtregeling aan hoofdstuk 9 van de Algemene
            wet Bestuursrecht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23 november 2010 </text:p>
      <text:p text:style-name="alineagroep">Hierbij bied ik u de evaluatie<text:note text:id="ID-90157-d27e124" text:note-class="footnote"><text:note-citation text:label="1">1</text:note-citation><text:note-body><text:p> Ter inzage gelegd op de afdeling Inhoudelijke ondersteuning onder griffie nr. 147528.</text:p></text:note-body></text:note> aan van hoofdstuk X Politiewet «Klachtenbehandeling politie in theorie en praktijk» (1 november 2010). Deze evaluatie is
                     u toegezegd bij de behandeling van het wetsvoorstel tot wijziging van de Politiewet 1993 in verband met de aanpassing van
                     de politieklachtenregeling aan hoofdstuk 9 van de Algemene wet bestuursrecht. Bij de evaluatie is gebruik gemaakt van het
                     rapport «Klachtafhandeling bij de Nederlandse politie»<text:span text:style-name="superscript"><text:note-ref text:reference-format="text" text:ref-name="ID-90157-d27e124" text:note-class="footnote">1</text:note-ref></text:span>  (december 2009) dat in opdracht van het ministerie van BZK is uitgevoerd en onder meer ingaat op de administratieve lasten.
                     Dit rapport stuur ik u ter informatie mee.
                  </text:p>
      <text:p text:style-name="alineagroep.end">Over de uitkomsten van de evaluatie ga ik in gesprek met het politieveld. Op zo kort mogelijke termijn kunt u een beleidsbrief
                     verwachten waarin ik zal aangeven wat de effecten van de evaluatie zijn op de klachtenregeling van de politie. Hierin zal
                     tevens de ontwikkeling naar een nationale politieorganisatie worden betrokken zoals opgenomen in het regeerakkoo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7 73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