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64-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64<text:tab/>Toekomst milieuwetgeving</text:h>
      <text:h text:style-name="ifm_p_font.bold_size.9.06pt_mt.18.8mm_indent.-58.5mm_ifm" text:outline-level="1">Nr. 91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0 september 2021.</text:p><text:p text:style-name="ifm_p_size.6.93pt_mt.3.76mm_ifm">De vastgestelde algemene maatregel van bestuur is aan de Kamer overgelegd tot en met 15 oktober 2021.</text:p><text:p text:style-name="ifm_p_size.6.93pt_mt.3.76mm_ifm">De vastgestelde algemene maatregel van bestuur kan niet eerder inwerking treden dan op 16 oktober 2021</text:p></draw:text-box></draw:frame>Aan de Voorzitter van de Tweede Kamer der Staten-Generaal</text:p>
      <text:p text:style-name="ifm_p_mt.3.76mm_ifm">Den Haag, 10 september 2021</text:p>
      <text:p text:style-name="ifm_p_mt.3.76mm_ifm">Het Besluit van 2 juli 2021 tot wijziging van het Besluit melden bedrijfsafvalstoffen en gevaarlijke afvalstoffen in verband met het niet van toepassing zijn van bepaalde informatieverplichtingen vanwege de bescherming van de wezenlijke belangen van de landsverdediging en nationale veiligheid (Stb. 2021, nr. 332)<text:note text:id="ID-996398-d36e83" text:note-class="footnote"><text:note-citation text:label="1 ">1</text:note-citation><text:note-body><text:p text:style-name="ifm_p_font.normal_size.6.93pt_mt..5mm_indent.-0.1161in_mleft.0.1161in_ifm">Raadpleegbaar via www.tweedekamer.nl</text:p></text:note-body></text:note> is in het zomerreces nagehangen bij uw Kamer.<text:note text:id="ID-996398-d36e94" text:note-class="footnote"><text:note-citation text:label="2 ">2</text:note-citation><text:note-body><text:p text:style-name="ifm_p_font.normal_size.6.93pt_mt..5mm_indent.-0.1161in_mleft.0.1161in_ifm">Kamerstuk 27 664, nr. 90.</text:p></text:note-body></text:note> Op grond van artikel 21.6 van de Wet milieubeheer treedt deze algemene maatregel van bestuur niet eerder in werking dan vier weken nadat het besluit aan beide Kamers der Staten-Generaal is overgelegd. In verband met het zomerreces wordt de inwerkingtreding niet eerder vastgesteld dan 15 oktober a.s.</text:p>
      <text:p text:style-name="ifm_p_ifm">Een gelijkluidende brief heb ik heden gezonden aan de voorzitter van de Eerste der Staten-Generaal.</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64, nr. 91<text:tab/><text:page-number text:select-page="current"/></text:p>
      </style:footer>
    </style:master-page>
    <style:master-page xmlns:sdu-fn="http://schema.sdu.nl/2011/07/functions" style:name="Landscape" style:page-layout-name="landscape-margin-text">
      <style:footer>
        <text:p text:style-name="footer">Tweede Kamer, vergaderjaar 2020-2021, 27 664,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ilieuwetgeving; Brief regering; Verlenging termijn nahang besluit melden bedrijfsafvalstoffen en gevaarlijke afvalstoffen</dc:title>
    <meta:user-defined meta:name="OVERHEIDop.ParlID/DC.identifier">kst-27664-91</meta:user-defined>
    <meta:user-defined meta:name="OVERHEIDop.ondernummer">91</meta:user-defined>
    <meta:user-defined meta:name="DCTERMS.W3CDTF/DCTERMS.available">2021-09-14</meta:user-defined>
    <meta:user-defined meta:name="OVERHEIDop.KamerstukTypen/DC.type">Brief</meta:user-defined>
    <meta:user-defined meta:name="OVERHEIDop.dossiernummer">27664</meta:user-defined>
    <meta:user-defined meta:name="OVERHEIDop.documenttitel">Verlenging termijn nahang besluit melden bedrijfsafvalstoffen en gevaarlijke afvalstoffen</meta:user-defined>
    <meta:user-defined meta:name="OVERHEIDop.indiener">S.P.R.A. van Weyenberg</meta:user-defined>
    <meta:user-defined meta:name="OVERHEIDop.dossiertitel">Toekomst milieuwetg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0</meta:user-defined>
    <meta:user-defined meta:name="DC.title">Toekomst milieuwetgeving; Brief regering; Verlenging termijn nahang besluit melden bedrijfsafvalstoffen en gevaarlijke afval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