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64-73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64<text:tab/>Toekomst milieuwetgeving</text:h>
      <text:h text:style-name="ifm_p_font.bold_size.9.06pt_mt.18.8mm_indent.-58.5mm_ifm" text:outline-level="1">Nr. 73
      <text:tab/>MOTIE VAN HET LID VAN VELDHOVEN </text:h>
      <text:p text:style-name="ifm_p_ifm">Voorgesteld 20 december 2011</text:p>
      <text:p text:style-name="ifm_p_mt.3.76mm_ifm">De Kamer,</text:p>
      <text:p text:style-name="ifm_p_mt.3.76mm_ifm">gehoord de beraadslaging,</text:p>
      <text:p text:style-name="ifm_p_mt.3.76mm_ifm">constaterende, dat in de wet inzake geluidsproductieplafonds is voorzien in een werkruimte van 1,5 dB;</text:p>
      <text:p text:style-name="ifm_p_mt.3.76mm_ifm">constaterende, dat door de verhoging van de maximumsnelheid een aanzienlijk deel van deze werkruimte wordt ingevuld;</text:p>
      <text:p text:style-name="ifm_p_mt.3.76mm_ifm">overwegende, dat deze werkruimte bedoeld is om fluctuaties in de verkeersomvang op te vangen en omdat de beheerder bij groei van verkeer het treffen van geluidbeperkende maatregelen moet kunnen voorbereiden;</text:p>
      <text:p text:style-name="ifm_p_mt.3.76mm_ifm">overwegende, dat in de memorie van toelichting van de wet inzake geluidsproductieplafonds bovendien wordt aangegeven dat het structureel gebruik van de werkruimte zal worden tegengegaan;</text:p>
      <text:p text:style-name="ifm_p_mt.3.76mm_ifm">spreekt uit dat de werkruimte bestemd is voor onvoorziene ontwikkelingen en autonome groei, en niet voor generieke beleidsmaatregelen die leiden tot hogere geluidsproductie;</text:p>
      <text:p text:style-name="ifm_p_mt.3.76mm_ifm">verzoekt de regering beleid gericht op de verhoging van de maximumsnelheid hiermee in lijn te breng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64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64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milieuwetgeving; Motie; Motie Van Veldhoven over de werkruimte van 1,5 dB</dc:title>
    <meta:user-defined meta:name="OVERHEIDop.ParlID/DC.identifier">kst-27664-73</meta:user-defined>
    <meta:user-defined meta:name="OVERHEIDop.ondernummer">73</meta:user-defined>
    <meta:user-defined meta:name="DCTERMS.W3CDTF/DCTERMS.available">2014-11-14</meta:user-defined>
    <meta:user-defined meta:name="OVERHEIDop.KamerstukTypen/DC.type">Motie</meta:user-defined>
    <meta:user-defined meta:name="OVERHEIDop.dossiernummer">27664</meta:user-defined>
    <meta:user-defined meta:name="OVERHEIDop.documenttitel">Motie Van Veldhoven over de werkruimte van 1,5 dB</meta:user-defined>
    <meta:user-defined meta:name="OVERHEIDop.Parlementair/DC.type">Kamerstuk</meta:user-defined>
    <meta:user-defined meta:name="OVERHEIDop.indiener">S. van Veldhoven</meta:user-defined>
    <meta:user-defined meta:name="OVERHEIDop.vergaderjaar">2011-2012</meta:user-defined>
    <meta:user-defined meta:name="OVERHEIDop.dossiertitel">Toekomst milieuwet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ilieuwetgeving; Motie; Motie Van Veldhoven over de werkruimte van 1,5 d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