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64-72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64<text:tab/>Toekomst milieuwetgeving </text:h>
      <text:h text:style-name="ifm_p_font.bold_size.9.06pt_mt.18.8mm_indent.-58.5mm_ifm" text:outline-level="1">Nr. 72
      <text:tab/>MOTIE VAN DE LEDEN PAULUS JANSEN EN SAMSOM </text:h>
      <text:p text:style-name="ifm_p_ifm">Voorgesteld 20 december 2011</text:p>
      <text:p text:style-name="ifm_p_mt.3.76mm_ifm">De Kamer,</text:p>
      <text:p text:style-name="ifm_p_mt.3.76mm_ifm">gehoord de beraadslaging,</text:p>
      <text:p text:style-name="ifm_p_mt.3.76mm_ifm">overwegende, dat artikel 1, lid 4 van het Besluit geluid milieubeheer, penitentiaire inrichtingen, justitiële jeugdinrichtingen en tbs-inrichtingen uitsluit als geluidgevoelige objecten;</text:p>
      <text:p text:style-name="ifm_p_mt.3.76mm_ifm">overwegende, dat de gemiddelde bewoner van een woning 12 uur per dag thuis is, terwijl de bewoners van genoemde inrichtingen 24 uur per dag «thuis» zijn;</text:p>
      <text:p text:style-name="ifm_p_mt.3.76mm_ifm">overwegende, dat zowel bij woningen als bij genoemde inrichtingen de norm gebaseerd is op ramen in gesloten toestand;</text:p>
      <text:p text:style-name="ifm_p_mt.3.76mm_ifm">van mening, dat er geen fysieke redenen zijn om onderscheid te maken tussen bewoners van woningen, bajesklanten en bewoners van tbs-inrichtingen;</text:p>
      <text:p text:style-name="ifm_p_mt.3.76mm_ifm">verzoekt de regering om woonvertrekken in penitentiaire inrichtingen, justitiële jeugdinrichtingen en tbs-inrichtingen aan te merken als geluidgevoelige objecten,</text:p>
      <text:p text:style-name="ifm_p_mt.3.76mm_ifm">en gaat over tot de orde van de dag.</text:p>
      <text:p text:style-name="ifm_p_mt.3.76mm_ifm">Paulus Jansen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64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64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milieuwetgeving; Motie; Motie Paulus Jansen/Samsom over woonvertrekken in penitentiaire, justitiële jeugd- en tbs-inrichtingen</dc:title>
    <meta:user-defined meta:name="OVERHEIDop.ParlID/DC.identifier">kst-27664-72</meta:user-defined>
    <meta:user-defined meta:name="OVERHEIDop.ondernummer">72</meta:user-defined>
    <meta:user-defined meta:name="DCTERMS.W3CDTF/DCTERMS.available">2014-11-14</meta:user-defined>
    <meta:user-defined meta:name="OVERHEIDop.KamerstukTypen/DC.type">Motie</meta:user-defined>
    <meta:user-defined meta:name="OVERHEIDop.dossiernummer">27664</meta:user-defined>
    <meta:user-defined meta:name="OVERHEIDop.documenttitel">Motie Paulus Jansen/Samsom over woonvertrekken in penitentiaire, justitiële jeugd- en tbs-inrichtingen</meta:user-defined>
    <meta:user-defined meta:name="OVERHEIDop.Parlementair/DC.type">Kamerstuk</meta:user-defined>
    <meta:user-defined meta:name="OVERHEIDop.indiener">D.M. Samsom</meta:user-defined>
    <meta:user-defined meta:name="OVERHEIDop.indiener">P.F.C. (Paulus) Jansen</meta:user-defined>
    <meta:user-defined meta:name="OVERHEIDop.vergaderjaar">2011-2012</meta:user-defined>
    <meta:user-defined meta:name="OVERHEIDop.dossiertitel">Toekomst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ilieuwetgeving; Motie; Motie Paulus Jansen/Samsom over woonvertrekken in penitentiaire, justitiële jeugd- en tbs-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