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64-71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64<text:tab/>Toekomst milieuwetgeving</text:h>
      <text:h text:style-name="ifm_p_font.bold_size.9.06pt_mt.18.8mm_indent.-58.5mm_ifm" text:outline-level="1">Nr. 71
      <text:tab/>MOTIE VAN HET LID PAULUS JANSEN</text:h>
      <text:p text:style-name="ifm_p_ifm">Voorgesteld 20 december 2011</text:p>
      <text:p text:style-name="ifm_p_mt.3.76mm_ifm">De Kamer,</text:p>
      <text:p text:style-name="ifm_p_mt.3.76mm_ifm">gehoord de beraadslaging,</text:p>
      <text:p text:style-name="ifm_p_mt.3.76mm_ifm">overwegende, dat artikel 3 van het Besluit geluid milieubeheer bij onderwijsgebouwen slechts ruimten voor klassikaal onderwijs aanwijst als geluidgevoelig;</text:p>
      <text:p text:style-name="ifm_p_mt.3.76mm_ifm">overwegende, dat onderwijsmethoden in ontwikkeling zijn, steeds meer onderwijs- en leeractiviteiten plaatsvinden buiten de klassieke leslokalen en in sommige scholen zelfs helemaal geen klassikaal onderwijs gegeven wordt;</text:p>
      <text:p text:style-name="ifm_p_mt.3.76mm_ifm">van mening, dat de voorgestelde normering voldoende flexibel dient te zijn voor de verschillende lesmethoden;</text:p>
      <text:p text:style-name="ifm_p_mt.3.76mm_ifm">verzoekt de regering om slechts die ruimten in gebouwen met onderwijsbestemming uit te sluiten als geluidgevoelige ruimte, waarvan vaststaat dat deze nooit gebruikt zullen worden voor les- en leeractiviteiten, waarvoor stilte een vereiste is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64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64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milieuwetgeving; Motie; Motie Paulus Jansen over geluidgevoelige ruimten in gebouwen met onderwijsbestemming</dc:title>
    <meta:user-defined meta:name="OVERHEIDop.ParlID/DC.identifier">kst-27664-71</meta:user-defined>
    <meta:user-defined meta:name="OVERHEIDop.ondernummer">71</meta:user-defined>
    <meta:user-defined meta:name="DCTERMS.W3CDTF/DCTERMS.available">2014-11-14</meta:user-defined>
    <meta:user-defined meta:name="OVERHEIDop.KamerstukTypen/DC.type">Motie</meta:user-defined>
    <meta:user-defined meta:name="OVERHEIDop.dossiernummer">27664</meta:user-defined>
    <meta:user-defined meta:name="OVERHEIDop.documenttitel">Motie Paulus Jansen over geluidgevoelige ruimten in gebouwen met onderwijsbestemming</meta:user-defined>
    <meta:user-defined meta:name="OVERHEIDop.Parlementair/DC.type">Kamerstuk</meta:user-defined>
    <meta:user-defined meta:name="OVERHEIDop.indiener">P.F.C. (Paulus) Jansen</meta:user-defined>
    <meta:user-defined meta:name="OVERHEIDop.vergaderjaar">2011-2012</meta:user-defined>
    <meta:user-defined meta:name="OVERHEIDop.dossiertitel">Toekomst milieuwet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ilieuwetgeving; Motie; Motie Paulus Jansen over geluidgevoelige ruimten in gebouwen met onderwijsbestem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