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64-70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64<text:tab/>Toekomst milieuwetgeving</text:h>
      <text:h text:style-name="ifm_p_font.bold_size.9.06pt_mt.18.8mm_indent.-58.5mm_ifm" text:outline-level="1">Nr. 70
      <text:tab/>MOTIE VAN DE LEDEN PAULUS JANSEN EN SAMSOM </text:h>
      <text:p text:style-name="ifm_p_ifm">Voorgesteld 20 december 2011
      </text:p>
      <text:p text:style-name="ifm_p_mt.3.76mm_ifm">De Kamer,</text:p>
      <text:p text:style-name="ifm_p_mt.3.76mm_ifm">gehoord de beraadslaging,</text:p>
      <text:p text:style-name="ifm_p_mt.3.76mm_ifm">overwegende, dat artikel 2 van het Besluit geluid milieubeheer medische kinderdagverblijven aanwijst als geluidgevoelige objecten;</text:p>
      <text:p text:style-name="ifm_p_mt.3.76mm_ifm">overwegende, dat ook in gewone kinderdagverblijven kinderen langdurig aanwezig zijn en zelfs slapen;</text:p>
      <text:p text:style-name="ifm_p_mt.3.76mm_ifm">overwegende, dat kinderdagverblijven dienen te beschikken over een buitenspeelruimte, die aan de geluidbelaste zijde van het gebouw mag liggen;</text:p>
      <text:p text:style-name="ifm_p_mt.3.76mm_ifm">van mening, dat voorkomen moet worden dat nog meer kinderen in medische kinderdagverblijven terechtkomen;</text:p>
      <text:p text:style-name="ifm_p_mt.3.76mm_ifm">verzoekt de regering om alle gebouwen met de bestemming kinderdagverblijf aan te wijzen als geluidgevoelige objecten,</text:p>
      <text:p text:style-name="ifm_p_mt.3.76mm_ifm">en gaat over tot de orde van de dag.</text:p>
      <text:p text:style-name="ifm_p_mt.3.76mm_ifm">Paulus Jansen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64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64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milieuwetgeving; Motie; Motie Paulus Jansen/Samsom over kinderdagverblijven aanwijzen als geluidgevoelige objecten</dc:title>
    <meta:user-defined meta:name="OVERHEIDop.ParlID/DC.identifier">kst-27664-70</meta:user-defined>
    <meta:user-defined meta:name="OVERHEIDop.ondernummer">70</meta:user-defined>
    <meta:user-defined meta:name="DCTERMS.W3CDTF/DCTERMS.available">2012-07-03</meta:user-defined>
    <meta:user-defined meta:name="OVERHEIDop.KamerstukTypen/DC.type">Motie</meta:user-defined>
    <meta:user-defined meta:name="OVERHEIDop.dossiernummer">27664</meta:user-defined>
    <meta:user-defined meta:name="OVERHEIDop.documenttitel">Motie Paulus Jansen/Samsom over kinderdagverblijven aanwijzen als geluidgevoelige objecten</meta:user-defined>
    <meta:user-defined meta:name="OVERHEIDop.Parlementair/DC.type">Kamerstuk</meta:user-defined>
    <meta:user-defined meta:name="OVERHEIDop.indiener">D.M. Samsom</meta:user-defined>
    <meta:user-defined meta:name="OVERHEIDop.indiener">P.F.C. (Paulus) Jansen</meta:user-defined>
    <meta:user-defined meta:name="OVERHEIDop.vergaderjaar">2011-2012</meta:user-defined>
    <meta:user-defined meta:name="OVERHEIDop.dossiertitel">Toekomst milieuwet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ilieuwetgeving; Motie; Motie Paulus Jansen/Samsom over kinderdagverblijven aanwijzen als geluidgevoelige ob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0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