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64
               </text:p>
          </table:table-cell>
          <table:table-cell office:value-type="string" table:number-columns-spanned="2" table:style-name="parlementair.kopcel3">
            <text:p text:style-name="headtable.dossiertitel"> Toekomst milieuwetgeving
         </text:p>
          </table:table-cell>
          <table:covered-table-cell/>
        </table:table-row>
        <table:table-row>
          <table:table-cell office:value-type="string" table:number-columns-spanned="1" table:style-name="parlementair.kopcel_last">
            <text:p text:style-name="headtable.stuktitel">Nr. 69
                  </text:p>
          </table:table-cell>
          <table:table-cell office:value-type="string" table:number-columns-spanned="2" table:style-name="parlementair.kopcel_last">
            <text:p text:style-name="headtable.stuktitel"> VERSLAG VAN EEN SCHRIFTELIJK OVERLEG
            </text:p>
            <text:p text:style-name="headtable.datum">Vastgesteld 17 november 2011
               
            </text:p>
          </table:table-cell>
          <table:covered-table-cell/>
        </table:table-row>
      </table:table>
      <text:p text:style-name="alineagroep">Binnen de vaste commissie voor Infrastructuur en Milieu<text:note text:id="ID-140310-d28e105" text:note-class="footnote"><text:note-citation text:label="1">1</text:note-citation><text:note-body><text:p> Samenstelling:</text:p><text:p>Leden: Dijksma, S.A.M.  (PvdA), Gent, W. van (GL), Snijder-Hazelhoff, J.F.  (VVD), voorzitter, Slob, A.  (CU), Haverkamp,
                  M.C.  (CDA), Aptroot, Ch.B.  (VVD), Samsom, D.M.  (PvdA), Jansen, P.F.C.  (SP), Graus, D.J.G.  (PVV), Ouwehand, E.  (PvdD),
                  Rouwe, S. de (CDA), Bashir, F.  (SP), Mos, R. de (PVV), Tongeren, L. van (GL), Monasch, J.S.  (PvdA), Dekken, T.R. van (PvdA),
                  Dijkgraaf, E.  (SGP), Veldhoven, S. van (D66), Koolmees, W.  (D66), ondervoorzitter, Jong, L.W.E. de (PVV), Leegte, R.W. 
                  (VVD), Caluwé, I.S.H. de (VVD) en Holtackers, M.P.M.  (CDA).
               </text:p><text:p>Plv. leden: Groot, V.A.  (PvdA), Braakhuis, B.A.M.  (GL), Houwers, J.  (VVD), Wiegman-van Meppelen Scheppink, E.E.  (CU),
                  Koopmans, G.P.J.  (CDA), Lucas, A.W.  (VVD), Smeets, P.E.  (PvdA), Gerven, H.P.J. van (SP), Bontes, L.  (PVV), Thieme, M.L.
                  (PvdD), Bochove, B.J. van (CDA), Ulenbelt, P.  (SP), Agema, M.  (PVV), El Fassed, A.  (GL), Plasterk, R.H.A.  (PvdA), Jacobi,
                  L.  (PvdA), Staaij, C.G. van der (SGP), Ham, B. van der (D66), Verhoeven, K.  (D66), Bemmel, J.J.G. van (PVV), Lodders, W.J.H.
                  (VVD), Boer, B.G. de (VVD) en Werf, M.C.I. van der (CDA).
               </text:p></text:note-body></text:note> hebben enkele fracties de behoefte om enkele vragen en opmerkingen voor te leggen over de het ontwerp-Besluit geluid milieubeheer
                     en het ontwerp-Invoeringsbesluit geluidproductieplafonds (Kamerstuk 27 664, nr. 68).
                  </text:p>
      <text:p text:style-name="alineagroep.end">De  staatssecretaris heeft deze vragen beantwoord bij brief van 16 november 2011.</text:p>
      <text:p text:style-name="algemeen">Vragen en antwoorden, voorzien van een inleiding, zijn hierna afgedrukt.</text:p>
      <text:p text:style-name="ondertekening">De voorzitter van de commissie,</text:p>
      <text:p text:style-name="ondertekening.end">Snijder-Hazelhoff </text:p>
      <text:p text:style-name="ondertekening">Adjunct-griffier van de commissie,</text:p>
      <text:p text:style-name="ondertekening.end">De Neyn van Hoogwerff </text:p>
      <text:p text:style-name="hardreturn"/>
      <text:h text:outline-level="2" text:style-name="divisiekop1">I Vragen en opmerkingen vanuit de fracties
               </text:h>
      <text:p text:style-name="tussenkop"><text:span text:style-name="tussenkop_vetcur">Vragen en opmerkingen van de leden van de fractie van de VVD</text:span></text:p>
      <text:p text:style-name="algemeen">De leden van de VVD-fractie hebben met interesse kennis genomen van het ontwerpbesluit geluid milieubeheer en het ontwerp
                  invoeringsbesluit geluidproductieplafonds. De leden van de VVD-fractie hebben nog wel enkele opmerkingen en vragen ter zake.
               </text:p>
      <text:p text:style-name="algemeen">De leden van de VVD-fractie zien de invoering van de geluidproductieplafonds als een goed middel om onbeperkte groei van geluidsoverlast
                  rondom infrastructuur aan banden te leggen.
               </text:p>
      <text:p text:style-name="algemeen">Om er voor te zorgen dat de geluidsoverlast binnen de perken blijft, zien de leden van de VVD-fractie mogelijkheden in diverse
                  bron- en overdrachtsmaatregelen, zoals stille banden en geluidsschermen. De geluidproductieplafonds zijn een goed middel om ervoor te zorgen
                  dat de geluidsreducerende maatregelen worden genomen en gebruikers van gevoelige bestemmingen worden beschermd.
               </text:p>
      <text:p text:style-name="algemeen">Geluidsgevoelige objecten worden via algemene maatregel van bestuur aangewezen. Ten opzichte van het oude regime onder de
                  wet zijn poliklinieken en medische centra niet langer aangemerkt als geluidsgevoelige gebouwen. Daarnaast kan door het afschaffen
                  van de aparte norm voor verzorgingstehuizen, psychiatrische inrichtingen en medische kinderdagverblijven een hogere waarde
                  worden vastgesteld. Welke consequenties hebben deze maatregelen voor de leefbaarheid op deze locaties? Welke bescherming tegen
                  geluidsoverlast genieten de gebruikers van deze gebouwen?
               </text:p>
      <text:p text:style-name="algemeen">Het gaat er bij de toepassing van het doelmatigheidscriterium om dat de beheerder met de investeringen voldoet aan zijn wettelijke
                  verplichtingen. Wie ziet er toe op een juiste toepassing van dit criterium? Hoe worden onnodige en inefficiënte investeringen
                  voorkomen?
               </text:p>
      <text:p text:style-name="tussenkop"><text:span text:style-name="tussenkop_vetcur">Vragen en opmerkingen van de leden van de fractie van de PvdA</text:span></text:p>
      <text:p text:style-name="algemeen">De leden van de PvdA-fractie hebben met belangstelling kennis genomen van het ontwerpbesluit geluid milieubeheer en het ontwerp
                  invoeringsbesluit geluidproductieplafonds.
               </text:p>
      <text:p text:style-name="algemeen">De leden kunnen zich vinden in de algehele wijziging, de filosofie en de uitwerking ervan.</text:p>
      <text:p text:style-name="algemeen">De leden van de PvdA-fractie vragen de staatssecretaris om een verdere toelichting te geven op een aantal punten.</text:p>
      <text:p text:style-name="algemeen">De leden vragen de staatssecretaris of onder geluidsgevoelige gebouwen naast medische kinderdagverblijven en onderwijsgebouwen
                  ook gewone kinderdagverblijven vallen. Zo nee, waarom is daar niet voor gekozen?
               </text:p>
      <text:p text:style-name="algemeen">De leden vragen de staatssecretaris toe te lichten of gebouwen (bijvoorbeeld kantoren), die voor tijdelijke bewoning geschikt
                  zijn gemaakt, ook onder het begrip «woning» vallen. Zo nee, is het dan nog wel mogelijk om deze gebouwen tijdelijk te gebruiken
                  voor bewoning, of stuit dit op wettelijke bezwaren? Zo ja, welke?
               </text:p>
      <text:p text:style-name="algemeen">De leden vragen de staatssecretaris of het naar beneden afronden van waarden onder de 50 naar 0 inhoudt, dat als het aantal
                  woningen minder is dan 50, dit betekent dat ze niet meetellen en dus niet te zien zijn op de geluidskaart. Zo ja, welke consequenties
                  kan dit hebben?
               </text:p>
      <text:p text:style-name="algemeen">De leden vragen de staatssecretaris of en zo ja, op welke wijze de motie Samsom (Kamerstuk 32 252, nr. 37) in het besluit is vastgelegd.
               </text:p>
      <text:p text:style-name="algemeen">De leden vragen de staatssecretaris toe te lichten op welke wijze geluidsbronnen, die zorgen voor cumulatie, in de actieplannen
                  moeten worden toegelicht.
               </text:p>
      <text:p text:style-name="alineagroep">De leden van de PvdA-fractie zijn van mening dat in het besluit prikkels moeten worden ingebouwd die leiden tot een trend
                     tot verlaging van de plafonds. Daartoe hebben de leden, samen met de leden van de SP-fractie, bij de behandeling van de wet
                     een amendement (Kamerstuk 32 252, nr. 42) ingediend. De regering heeft dit amendement ontraden, maar gaf daarbij tevens het volgende aan: «Hoewel het gewijzigde amendement
                     nog meer aansluit bij mijn intenties, blijft het bezwaar bestaan dat het amendement zich richt op de geluidproductieplafonds
                     van provinciale wegen. Derhalve moet het amendement nog steeds ontraden worden.»
                  </text:p>
      <text:p text:style-name="alineagroep.end">De leden willen zeker zijn dat voor geluidsbronnen waarvoor het Rijk verantwoordelijk is, in actieplannen in ieder geval wordt
                     beschreven hoe geluidproductieplafonds worden aangepast op basis van ontwikkelingen en met betrekking tot het bronbeleid.
                     Daarnaast verwachten de leden, zoals toegezegd, dat in de voorbereiding op SWUNG II deze maatregel ook voor provincies gaat
                     gelden.
                  </text:p>
      <text:p text:style-name="algemeen">Tot slot verzoeken de leden van de PvdA-fractie, gezien de positieve intentie om waar mogelijk prikkels in te bouwen om tot
                  plafondverlaging over te gaan, de staatssecretaris toe te lichten op welke wijze deze prikkels ingebouwd kunnen worden.
               </text:p>
      <text:p text:style-name="tussenkop"><text:span text:style-name="tussenkop_vetcur">Vragen en opmerkingen van de leden van de fractie van het CDA</text:span></text:p>
      <text:p text:style-name="alineagroep">De leden van de CDA-fractie hebben met belangstelling kennis genomen van het onderhavige wijzigingsbesluit. Dit voorstel maakt
                     deel uit van een gefaseerde herziening van de Wet Geluidshinder. Door het van kracht worden van geluidplafonds voor geluidsgevoelige
                     objecten worden burgers beter beschermd tegen geluidsoverlast in hun woning of in andere voor geluid gevoelige objecten zoals
                     scholen, ziekenhuizen en medische kinderdagverblijven. Het stemt genoemde leden tevreden dat er in de definitie van geluidsgevoelige
                     objecten gezocht is naar harmonisatie van de in de Wet Geluidhinder en de Wet Milieubeheer gehanteerde definities.
                  </text:p>
      <text:p text:style-name="alineagroep.end">Het onderhavige besluit wijzigt de aanwijzing van geluidsgevoelige objecten. Daarmee heeft het in beperkte mate gevolgen voor
                     het milieu. De leden van de CDA-fractie vragen nadere informatie over welke wijzigingen het precies betreft, en waarom hiertoe
                     besloten is.
                  </text:p>
      <text:p text:style-name="tussenkop"><text:span text:style-name="tussenkop_vetcur">Vragen en opmerkingen van de leden van de fractie van de SP</text:span></text:p>
      <text:p text:style-name="alineagroep.end">De leden van de SP-fractie zijn teleurgesteld dat in het ontwerpbesluit geluid milieubeheer zo weinig gedaan is met de conclusies
                     met betrekking tot cumulatie-effecten zoals die getrokken zijn tijdens de plenaire behandeling van de wetsvoorstellen Modernisering
                     instrumentarium geluidbeleid, geluidproductieplafonds (Kamerstuk 32 252, nr. 2) en Invoeringswet geluidproductieplafonds (Kamerstuk32 625, nr. 2). De leden doen op artikelniveau een aantal suggesties om deze omissie weg te werken.
                  </text:p>
      <text:p text:style-name="algemeen">De leden van de SP-fractie vragen ook of de staatssecretaris in het Besluit geluid milieubeheer geen kansen laat liggen om
                  het bronbeleid te versterken. In artikel 7 is een bepaling opgenomen over de akoestische kwaliteit van de infrastructuur,
                  maar enige vorm van sturing op de akoestische kwaliteit van voertuigen – zowel op de weg als op het spoor – ontbreekt. Om
                  welke reden ontbreekt dit onderdeel in de Algemene Maatregel van Bestuur (hierna: AMvB)?
               </text:p>
      <text:p text:style-name="alineagroep">Artikel 1, lid 4 van het Besluit geluid milieubeheer regelt dat penitentiaire inrichtingen, justitiële jeugdinrichtingen en
                     TBS-inrichtingen worden uitgesloten als geluidsgevoelige objecten. De leden van de SP-fractie vragen de staatssecretaris of
                     de bewoners van genoemde inrichtingen minder gevoelig voor geluid zijn dan gewone stervelingen. Is de bedoeling van de uitsluiting
                     om een vorm van bijkomende straf op te leggen? Zo ja, moet de rechter voortaan rekening houden met deze bijkomende straf?
                     Wordt dezelfde lijn doorgezet door voorschriften met betrekking tot de luchtkwaliteit of de kwaliteit van drinkwater voortaan
                     niet van toepassing te verklaren op genoemde inrichtingen?
                  </text:p>
      <text:p text:style-name="alineagroep.end">De leden van de SP-fractie vragen de staatssecretaris verder of deze bepaling te rijmen is met internationale verdragen die
                     Nederland ondertekend heeft en het VN-verdrag ter bescherming van de rechten van de mens. Ook zouden de leden graag een toelichting
                     krijgen op de vraag waarom psychiatrische inrichtingen – terecht – als geluidsgevoelige objecten worden aangemerkt en penitentiaire
                     en justitiële inrichtingen niet, terwijl daar blijkens onderzoek ook een flink percentage psychiatrische aandoeningen voorkomt
                     en aangenomen mag worden dat dit percentage voor bewoners van TBS-inrichtingen 100% bedraagt.
                  </text:p>
      <text:p text:style-name="algemeen">De leden van de SP-fractie vragen de staatssecretaris waarom in artikel 2 van het Besluit geluid milieubeheer slechts medische
                  kinderdagverblijven als geluidsgevoelig object worden aangewezen, in plaats van <text:span text:style-name="cur">alle</text:span> kinderdagverblijven.
               </text:p>
      <text:p text:style-name="alineagroep">De leden van de SP-fractie vinden dat het aantal geluidgevoelige ruimten in artikel 3 van het Besluit geluid milieubeheer
                     nodeloos beperkt wordt. Wat te doen met flexibel ontworpen woningen, onderwijs- en zorggebouwen en dergelijke, waarbij de
                     functie van vertrekken niet op voorhand is vastgelegd of veranderd kan worden?
                  </text:p>
      <text:p text:style-name="alineagroep.end">Bij veel scholen vinden steeds meer onderwijsactiviteiten plaats buiten de reguliere leslokalen: zelfstudie, projectonderwijs,
                     begeleiding door remedial teachers en dergelijke. Vallen deze ook onder de definitie van artikel 3 lid b?
                  </text:p>
      <text:p text:style-name="algemeen">De gekozen formulering van de akoestische kwaliteit van wegen en spoorwegen in artikel 7 van het Besluit geluid milieubeheer
                  laat volgens de leden van de SP-fractie veel ruimte voor interpretatie. Er zijn vele kwaliteiten Zeer Open Asfalt Beton (hierna:
                  ZOAB). De geluidemissies van ZOAB nemen aanzienlijk toe in de jaren na oplevering. Ook bij spoorwegen met langgelast spoor
                  in een ballastbed op betonnen dwarsliggers kan de geluidemissie behoorlijk uiteenlopen, afhankelijk van ouderdom en onderhoudstoestand.
                  De leden van de SP-fractie dringen daarom aan op een formulering die minder ruimte biedt voor interpretatie.
               </text:p>
      <text:p text:style-name="algemeen">De leden van de SP-fractie vragen de staatssecretaris waarom de formulering «het aantal objecten dat is blootgesteld aan een
                  geluidsbelasting <text:span text:style-name="cur">die groter is dan</text:span> ...» in artikel 10 lid 1a van het Besluit geluid milieubeheer afwijkt van bijlage VI van de EU-richtlijn, die vraagt om het
                  aantal objecten dat is blootgesteld aan een geluidsbelasting in een bepaalde klasse van 5 dB. Deze leden begrijpen dat dit
                  subtiele verschil leidt tot misverstanden in de rapportage aan de Europese Commissie. Zij suggereren om de omschrijving gelijk
                  te trekken.
               </text:p>
      <text:p text:style-name="algemeen">Ook wat betreft artikel 10 lid 3 van het Besluit geluid milieubeheer begrijpen de leden van de SP-fractie uit reacties van
                  deskundigen dat er een inconsistentie zit tussen de formulering van de AMvB en de rapportage-eis die volgt uit de EU-richtlijn.
                  Zij suggereren als redactie voor het laatste deel van artikel 10 lid 3: «mogen de in het eerste lid bedoelde gegevens worden
                  aangegeven voor de gezamenlijke <text:span text:style-name="cur">belangrijke </text:span>wegen onderscheidenlijk <text:span text:style-name="cur">belangrijke </text:span>spoorwegen.»
               </text:p>
      <text:p text:style-name="algemeen">Gelet op artikel 10, lid 1c van het Besluit geluid milieubeheer vragen de leden van de SP-fractie hoe de registratie van woningen
                  met gevelisolatie is geregeld. Wordt dit vastgelegd bij het Kadaster? Zo ja, wordt deze verplichting nageleefd en is de aanwezige
                  registratie volledig en actueel? Als dat niet zo is, hoe kan deze informatie dan opgenomen worden in de geluidsbelastingkaarten?
               </text:p>
      <text:p text:style-name="algemeen">Geldt de bepaling in artikel 16 van het Besluit geluid milieubeheer ook voor militaire luchthavens?</text:p>
      <text:p text:style-name="algemeen">Gelet op artikel 17 van het Besluit geluid milieubeheer, dringen de leden van de SP-fractie erop aan dat de geluidsbelastingkaart
                  voor Schiphol de werkelijke geluidsbelasting in L<text:span text:style-name="subscript">den</text:span> en L<text:span text:style-name="subscript">night</text:span> reflecteert, niet de virtuele werkelijkheid van de Maximaal Toelaatbare Geluidsbelasting waarden in de vergunningspunten.
                  Is dat het geval? Zo nee, kan deze afwijkende systematiek ten opzichte van weg- en spoorweglawaai gemotiveerd worden?
               </text:p>
      <text:p text:style-name="algemeen">De leden van de SP-fractie vinden dat de termijnen die ingevolge artikel 23 lid 1 gelden voor lagere overheden, ook zouden
                  moeten gelden voor ProRail, Rijkswaterstaat en Schiphol, als deze informatie moeten aanleveren aan de agglomeratiegemeenten
                  ten behoeve van de uitvoering van hun wettelijke taak. Een termijn van drie maanden is in hun ogen riant. Waarom is er zelfs
                  bij deze ruime termijn nog een uitstelclausule nodig?
               </text:p>
      <text:p text:style-name="algemeen">Ten aanzien van artikel 24 van het Besluit geluid milieubeheer merken de leden van de SP-fractie op dat het actieplan bij
                  uitstek een instrument is waarin aandacht besteed zou moeten worden aan cumulatie. De leden van de SP-fractie dringen erop
                  aan om aan lid 1 een bepaling toe te voegen die dit vastlegt. Hiermee kan bevorderd worden dat schaars belastinggeld effectief
                  besteed wordt. Het heeft geen zin om een peperduur geluidsscherm te bouwen langs de spoorlijn Utrecht-Houten ter hoogte van
                  de kruising met de A12, als ter plekke de geluidsbelasting van de A12 domineert. De omwonenden hebben dan meer belang bij
                  een geluidsbeperkende voorziening aan de autoweg. Dit is geen fictief voorbeeld, maar de realiteit van het hier en nu.
               </text:p>
      <text:p text:style-name="algemeen">Wat betreft artikel 24 lid 1g van het Besluit geluid milieubeheer merken de leden van de SP-fractie op dat niet alleen grote
                  infrastructurele werken, maar ook grote ruimtelijke ontwikkelingen die in de planperiode gerealiseerd zullen worden, in het
                  actieplan betrokken moeten worden. Met die aanpak kunnen preventieve maatregelen genomen worden, waardoor peperdure maatregelen
                  achteraf voorkomen of beperkt kunnen worden.
               </text:p>
      <text:p text:style-name="algemeen">De leden van de SP-fractie vinden een goede voorlichting en communicatie over actieplannen belangrijk. De beknopte samenvatting
                  en bijbehorende samenvattende kaarten moeten gericht zijn op het betrekken van de brede groep belanghebbenden bij de aanpak
                  van geluidsoverlast in een zo vroeg mogelijk stadium. Zij suggereren om dit duidelijker te verankeren in artikel 24 lid 2
                  van het Besluit geluid milieubeheer.
               </text:p>
      <text:p text:style-name="algemeen">Ten aanzien van artikel 25 lid 2 van het Besluit geluid milieubeheer vragen de leden van de SP-fractie hoe vrijblijvend dan
                  wel verplichtend de bescherming van stille gebieden is. Bij gebrek aan andere effectieve maatregelen is het compenserende
                  effect van stille gebieden op de volksgezondheid belangrijk. Hoe wordt voorkomen dat dit artikel in de praktijk een loze bepaling
                  wordt?
               </text:p>
      <text:p text:style-name="algemeen">In artikel 27 van het Besluit geluid milieubeheer wordt verwezen naar een ministeriële regeling, waarin een dosis-effectrelatie
                  zal worden vastgelegd. Kan meer duidelijkheid worden gegeven over de invulling van deze bepaling?
               </text:p>
      <text:p text:style-name="algemeen">Ook in het verslag over de naleving van geluidproductieplafonds zou naar de mening van de leden van de SP-fractie aandacht
                  besteed moeten worden aan cumulatie-effecten. Is de regering bereid om artikel 29 van het Besluit geluid milieubeheer in deze
                  zin aan te vullen?
               </text:p>
      <text:p text:style-name="alineagroep">De leden van de SP-fractie hebben de indruk dat in artikel 31, lid 2a van het Besluit geluid milieubeheer het woord «niet»
                     is weggevallen in de redactie van de volgende zinsnede: «....toepassing van de geluidbeperkende maatregel <text:span text:style-name="cur">niet</text:span> de grootste geluidreductie oplevert....»
                  </text:p>
      <text:p text:style-name="alineagroep.end">Overigens constateren de leden van de SP-fractie dat de staatssecretaris van Infrastructuur en Milieu in dit artikel wel heel
                     veel ruimte biedt voor het bestempelen van geluidbeperkende maatregelen als «financieel ondoelmatig».
                  </text:p>
      <text:p text:style-name="algemeen">Ten aanzien van artikel 37 van het Besluit geluid milieubeheer vragen de leden van de SP-fractie de staatssecretaris hoe het
                  begrip «rechthebbende» in deze context wordt ingevuld. Zijn huurders ook rechthebbende?
               </text:p>
      <text:p text:style-name="algemeen">Wat betreft artikel 1.3 van het Invoeringsbesluit geluidproductieplafonds verwijzen de leden van de SP-fractie naar hun inbreng
                  bij artikel 1, lid 4 van het Besluit geluid milieubeheer.
               </text:p>
      <text:p text:style-name="alineagroep">In artikel 1.4a van het Invoeringsbesluit geluidproductieplafonds wordt een tabel gepresenteerd die de breedte van de zone
                     bepaalt op basis van het geluidproductieplafond. Is de tabel opgezet op basis van het net van referentiepunten op 50 meter
                     afstand van de (spoor)weg?
                  </text:p>
      <text:p text:style-name="alineagroep.end">De leden van de SP-fractie hebben begrepen dat er ook situaties zijn waar de referentiepunten op grotere afstanden liggen
                     dan 50 meter. Bij hetzelfde geluidsniveau op een grotere afstand hoort echter ook een groter invloedsgebied. Als de referentieafstand
                     bijvoorbeeld 100 meter is over bijvoorbeeld de lengte van een spoorwegemplacement (een typisch voorbeeld), dan moet de zone
                     (het aandachtsgebied) ook groter worden gemaakt. Anders vallen er ten onrechte woningen buiten het onderzoeksgebied. Deze
                     leden verzoeken om de redactie van het artikel en de tabel hierop aan te passen, zodat grotere afstanden tussen referentiepunten
                     niet leiden tot een lager beschermingsniveau.
                  </text:p>
      <text:p text:style-name="algemeen">De leden van de SP-fractie constateren dat de formulering van artikel 1.6 van het Invoeringsbesluit geluidproductieplafonds
                  ruimte biedt voor een extra verhoging van het geluidsniveau in scholen en kinderdagverblijven. Het artikel bepaalt dat voor
                  scholen waar alleen overdag lesgegeven wordt, met de geluidsbelasting in de avond en nacht geen rekening gehouden hoeft te
                  worden. Met de nieuwe uniforme dosismaat is deze formulering nogal ambivalent. L<text:span text:style-name="subscript">den</text:span> is een optelsom van een gewogen dag-, avond- en nachtwaarde. Als we de avond en nacht buiten beschouwing laten, krijgen we
                  voor een dagperiode van 12 uur (de helft van een etmaal van 24 uur) een geluidsbelasting van L<text:span text:style-name="subscript">day</text:span> – 3dB. Dat is een aanzienlijke verslechtering, vermoedelijk een onbedoeld effect van een onnauwkeurige formulering. Het ligt
                  voor de hand om in deze situatie te refereren aan L<text:span text:style-name="subscript">day</text:span>. En bij dag- en avondgebruik naar een gewogen gemiddelde van L<text:span text:style-name="subscript">day</text:span> en L<text:span text:style-name="subscript">night</text:span>.
               </text:p>
      <text:p text:style-name="tussenkop"><text:span text:style-name="tussenkop_vetcur">Vragen en opmerkingen van de leden van de fractie van de D66</text:span></text:p>
      <text:p text:style-name="algemeen">De leden van de D66-fractie hebben met belangstelling kennisgenomen van het ontwerp invoeringsbesluit geluidproductieplafonds
                  en het ontwerpbesluit geluid milieubeheer. Wel hebben zij nog enkele vragen. Voorts kijken zij uit naar de uitwerking van
                  de toezegging van de staatssecretaris om te kijken naar de verantwoordelijkheidsverdeling tussen de verschillende beheerders
                  van infrastructuur en omgevingslawaai.
               </text:p>
      <text:p text:style-name="algemeen">Gelet op artikel 1.4a van het Invoeringsbesluit geluidproductieplafonds, kan de staatssecretaris aangeven of en zo ja, in
                  hoeverre, de breedte van de gehanteerde zones verschillen van de huidige situatie?
               </text:p>
      <text:p text:style-name="algemeen">Kan de staatssecretaris ten aanzien van het Besluit geluid milieubeheer ingaan op de wijze waarop de geluidbelastingkaarten
                  toegankelijk worden gemaakt voor de burger?
               </text:p>
      <text:p text:style-name="algemeen">Voor hoe lang kan maximaal ontheffing, zoals genoemd in artikel 30 van het Besluit geluid milieubeheer, worden verleend?</text:p>
      <text:p text:style-name="alineagroep">Kan de staatssecretaris toelichten wat er wordt bedoeld met Artikel 31, lid 2, onderdeel a van het Besluit geluid milieubeheer?</text:p>
      <text:p text:style-name="alineagroep.end">Kan de staatssecretaris aangeven welke procedure zal worden gevolgd als een geluidproductieplafond is overschreden, maar er
                     geen financieel doelmatige maatregelen voorhanden zijn? Leidt dit altijd tot een ophoging van het geluidproductieplafond?
                  </text:p>
      <text:h text:outline-level="2" text:style-name="divisiekop1">II Reactie van de minister
               </text:h>
      <text:p text:style-name="tussenkop"><text:span text:style-name="tussenkop_vet">Inleiding</text:span></text:p>
      <text:p text:style-name="algemeen">Fractieleden van verschillende fracties hebben vragen gesteld over de lijst van geluidsgevoelige objecten. In algemene zin
                  wil ik daar het volgende over opmerken. Steeds explicieter geeft het gezondheidsonderzoek aan dat langdurige blootstelling
                  aan lawaai de kans op gezondheidsschade verhoogt. Er is gekozen voor het opschonen van de lijst met geluidsgevoelige objecten
                  omdat de lijst inmiddels niet meer een adequate opsomming is van locaties waar (dezelfde) mensen langdurig verblijven. Een
                  goede lijst biedt een adequate opsomming van locaties waar (dezelfde) mensen langdurig verblijven. Dat zijn de locaties die
                  in principe een bijzondere bescherming tegen geluid behoeven. Daarnaast behoeven bepaalde bijzondere activiteiten bescherming.
               </text:p>
      <text:p text:style-name="algemeen">Naast gezondheidsschade wordt namelijk in het beleid erkend dat bepaalde bijzondere activiteiten negatief worden beïnvloed
                  door een te hoge geluidsbelasting. Van oudsher werden daar onder verstaan (mondeling, klassikaal) onderwijs en het verblijf
                  in een ziekenhuis ter genezing van een aandoening of herstel van een operatie. Gebouwen voor onderwijs en ziekenverpleging
                  zijn om die reden aangewezen als geluidsgevoelig (buitenwaarde) en binnen die gebouwen gelden als geluidsgevoelige ruimten:
                  klaslokalen en – in de terminologie van het Bouwbesluit – bedruimtes (kamers of zalen waarin genoemde ziekenverpleging plaatsvindt
                  en waar de patiënten onder meer slapen).
               </text:p>
      <text:p text:style-name="algemeen">De bestaande lijst is in overleg met IPO en VNG nog eens kritisch getoetst aan de oorspronkelijke doelstellingen. Dit heeft
                  uiteindelijk de volgende wijzigingen opgeleverd: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NIEUW – Besluit geluid milieubeheer art. 2
                              
                           </text:p>
            </table:table-cell>
            <table:table-cell office:value-type="string">
              <text:p text:style-name="Table_20_Heading_Left">
                              OUD – Wet geluidhinder (Wgh) art. 1 en Besluit geluidhinder
                              
                           </text:p>
            </table:table-cell>
          </table:table-row>
        </table:table-header-rows>
        <table:table-row>
          <table:table-cell office:value-type="string">
            <text:p text:style-name="Table_20_Contents_Left">a. een woning;</text:p>
          </table:table-cell>
          <table:table-cell office:value-type="string">
            <text:p text:style-name="Table_20_Contents_Left">woning (art. 1 Wgh)</text:p>
          </table:table-cell>
        </table:table-row>
        <table:table-row>
          <table:table-cell office:value-type="string">
            <text:p text:style-name="Table_20_Contents_Left">b. een onderwijsgebouw;</text:p>
          </table:table-cell>
          <table:table-cell office:value-type="string">
            <text:p text:style-name="Table_20_Contents_Left">onderwijsgebouwen (andere geluidsgevoelige gebouwen) (art. 1 Wgh)</text:p>
          </table:table-cell>
        </table:table-row>
        <table:table-row>
          <table:table-cell office:value-type="string">
            <text:p text:style-name="Table_20_Contents_Left">c. een ziekenhuis;</text:p>
          </table:table-cell>
          <table:table-cell office:value-type="string">
            <text:p text:style-name="Table_20_Contents_Left">ziekenhuizen (andere geluidsgevoelige gebouwen) (art. 1 Wgh)</text:p>
          </table:table-cell>
        </table:table-row>
        <table:table-row>
          <table:table-cell office:value-type="string">
            <text:p text:style-name="Table_20_Contents_Left">d. een verpleeghuis;</text:p>
          </table:table-cell>
          <table:table-cell office:value-type="string">
            <text:p text:style-name="Table_20_Contents_Left">verpleeghuizen (andere geluidsgevoelige gebouwen) (art. 1 Wgh)</text:p>
          </table:table-cell>
        </table:table-row>
        <table:table-row>
          <table:table-cell office:value-type="string">
            <text:p text:style-name="Table_20_Contents_Left">e. een verzorgingstehuis;</text:p>
          </table:table-cell>
          <table:table-cell office:value-type="string">
            <text:p text:style-name="Table_20_Contents_Left">verzorgingstehuizen (andere gezondheidszorggebouwen, via Besluit geluidhinder)</text:p>
          </table:table-cell>
        </table:table-row>
        <table:table-row>
          <table:table-cell office:value-type="string">
            <text:p text:style-name="Table_20_Contents_Left">f. een psychiatrische inrichting;</text:p>
          </table:table-cell>
          <table:table-cell office:value-type="string">
            <text:p text:style-name="Table_20_Contents_Left">psychiatrische inrichtingen (andere gezondheidszorggebouwen, via Besluit geluidhinder)</text:p>
          </table:table-cell>
        </table:table-row>
        <table:table-row>
          <table:table-cell office:value-type="string">
            <text:p text:style-name="Table_20_Contents_Left">g. een medisch kinderdagverblijf;</text:p>
          </table:table-cell>
          <table:table-cell office:value-type="string">
            <text:p text:style-name="Table_20_Contents_Left">medische kinderdagverblijven (andere gezondheidszorggebouwen, via Besluit geluidhinder)</text:p>
          </table:table-cell>
        </table:table-row>
        <table:table-row>
          <table:table-cell office:value-type="string">
            <text:p text:style-name="Table_20_Contents_Left">
                              <text:span text:style-name="cur">vervallen</text:span>
                              
                           </text:p>
          </table:table-cell>
          <table:table-cell office:value-type="string">
            <text:p text:style-name="Table_20_Contents_Left">medisch centra (andere gezondheidszorggebouwen, via Besluit geluidhinder)</text:p>
          </table:table-cell>
        </table:table-row>
        <table:table-row>
          <table:table-cell office:value-type="string">
            <text:p text:style-name="Table_20_Contents_Left">
                              <text:span text:style-name="cur">vervallen</text:span>
                              
                           </text:p>
          </table:table-cell>
          <table:table-cell office:value-type="string">
            <text:p text:style-name="Table_20_Contents_Left">poliklinieken (andere gezondheidszorggebouwen, via Besluit geluidhinder)</text:p>
          </table:table-cell>
        </table:table-row>
        <table:table-row>
          <table:table-cell office:value-type="string">
            <text:p text:style-name="Table_20_Contents_Left">
                              <text:span text:style-name="cur">vervallen</text:span>
                              
                           </text:p>
          </table:table-cell>
          <table:table-cell office:value-type="string">
            <text:p text:style-name="Table_20_Contents_Left">geluidsgevoelige terreinen: terreinen behorend bij diverse andere gezondheidszorggebouwen</text:p>
          </table:table-cell>
        </table:table-row>
        <table:table-row>
          <table:table-cell office:value-type="string">
            <text:p text:style-name="Table_20_Contents_Left">h. een standplaats als bedoeld in artikel 1, eerste lid, onderdeel e, van de Huisvestingswet, en</text:p>
          </table:table-cell>
          <table:table-cell office:value-type="string">
            <text:p text:style-name="Table_20_Contents_Left">geluidsgevoelige terreinen: woonwagenstandplaatsen</text:p>
          </table:table-cell>
        </table:table-row>
        <table:table-row>
          <table:table-cell office:value-type="string">
            <text:p text:style-name="Table_20_Contents_Left">i. een ligplaats in het water, bestemd om door een woonschip te worden ingenomen.</text:p>
          </table:table-cell>
          <table:table-cell office:value-type="string">
            <text:p text:style-name="Table_20_Contents_Left">–</text:p>
          </table:table-cell>
        </table:table-row>
      </table:table>
      <text:p/>
      <text:p text:style-name="algemeen">Vanuit diverse fracties zijn er tevens vragen gesteld over de bepalingen die dienen ter implementatie van de Europese richtlijn
                  omgevingslawaai. De bepalingen gebaseerd op deze richtlijn zijn vrijwel integraal overgenomen van de huidige Wet geluidhinder
                  en de daarop gebaseerde regelgeving. De implementatie van de richtlijn vond plaats in 2004 (Stb 2004, 338; Stb 2004, 339; Stcrt 2004, 134). Bij de parlementaire behandeling is destijds verantwoording afgelegd over de wijze van implementeren, de gekozen formuleringen
                  en de consequenties. In algemene zin wil ik daar naar verwijzen.
               </text:p>
      <text:p text:style-name="tussenkop"><text:span text:style-name="tussenkop_vet">Vragen en opmerkingen van de leden van de fractie van de VVD</text:span></text:p>
      <text:p text:style-name="algemeen"><text:span text:style-name="cur">Ten opzichte van het oude regime onder de wet zijn poliklinieken en medische centra niet langer aangemerkt als geluidsgevoelige
                     gebouwen. Daarnaast kan door het afschaffen van de aparte norm voor verzorgingstehuizen, psychiatrische inrichtingen en medische
                     kinderdagverblijven een hogere waarde worden vastgesteld. Welke consequenties hebben deze maatregelen voor de leefbaarheid
                     op deze locaties? Welke bescherming tegen geluidsoverlast genieten de gebruikers van deze gebouwen?</text:span></text:p>
      <text:p text:style-name="algemeen">De term «medische centra» is een te algemene beschrijving gebleken. Soms bedoelt men met deze aanduiding een ziekenhuis (veel
                  academische ziekenhuizen gebruiken tegenwoordig deze aanduiding; vaak afgekort tot MC), maar deze staat al expliciet op de
                  lijst. Soms worden er huisartsencentra, apotheken en fysiotherapiepraktijken mee bedoeld. Daar vinden echter geen als geluidsgevoelig
                  aangemerkte activiteiten plaats. Ook in poliklinieken is er geen sprake van dergelijke activiteiten. De algemeen gebruikelijke
                  bouwkundige kwaliteit waarborgt bij die activiteiten een voldoende akoestische kwaliteit; extra regelgeving heeft daarom onvoldoende
                  meerwaarde en is dus niet gewenst.
               </text:p>
      <text:p text:style-name="algemeen">De geluidsgevoeligheid van verpleeghuizen, psychiatrische inrichtingen en medische kinderdagverblijven is vooral ingegeven
                  door het feit dat die gebouwen een met wonen gelijk te stellen functie hebben. Zij het voor bijzondere groepen van mensen.
                  Er zijn echter geen aanwijzingen dat deze mensen gemiddeld genomen substantieel gevoeliger zijn voor lawaai in hun woonomgeving
                  dan de rest van de bevolking. Vandaar dat het qua normstelling gelijkstellen met woningen niet leidt tot een onaanvaardbare
                  blootstelling. Het levert wel een vereenvoudiging van het zogenoemde normenhuis op.
               </text:p>
      <text:p text:style-name="alineagroep"><text:span text:style-name="cur">Het gaat er bij de toepassing van het doelmatigheidscriterium om dat de beheerder met de investeringen voldoet aan zijn wettelijke
                        verplichtingen. Wie ziet er toe op een juiste toepassing van dit criterium? Hoe worden onnodige en inefficiënte investeringen
                        voorkomen?</text:span></text:p>
      <text:p text:style-name="alineagroep.end">Zoals terecht door de leden van de VVD-fractie wordt gesteld, bepaalt het doelmatigheidscriterium welke maatregelen moeten
                     worden getroffen om aan de wettelijke verplichtingen te voldoen. Doordat besluiten over geluidproductieplafonds openbare procedures
                     kennen, kunnen zowel belanghebbenden als bewoners er op toe zien of dit correct geschiedt. Ook zal uiteraard bij het voorleggen
                     van verzoeken door de beheerder aan het bevoegd gezag op de juistheid van de verstrekte informatie worden gecontroleerd. Daarnaast
                     heeft de inspectie een toezichthoudende taak. Zij kan bijvoorbeeld optreden als een noodzakelijke maatregel niet wordt getroffen.
                  </text:p>
      <text:p text:style-name="alineagroep">De beheerder kan wel bewust meer doen om op een toekomstige ontwikkeling te anticiperen. Dit kan bijvoorbeeld voorkomen dat
                     een scherm na verloop van tijd alsnog een meter moet worden verhoogd. Dat leidt op korte termijn wel tot extra uitgaven, maar
                     tot een besparing op langere termijn. In de toelichting op het wetsvoorstel is daar ook op ingegaan en is ook aangegeven dat
                     dit uit oogpunt van doelmatige uitgaven en efficiëntie gewenst kan zijn.
                  </text:p>
      <text:p text:style-name="alineagroep.end">Anders is het als omwonenden zouden verzoeken om de realisatie van een omvangrijker pakket maatregelen dan uit het doelmatigheidscriterium
                     voortvloeit. Dergelijke verzoeken kunnen naar mijn oordeel op basis van het doelmatigheidscriterium met succes worden afgewezen.
                     Daarnaast stuurt het criterium ook richting het maatregelenpakket dat tegen aanvaardbare kosten de grootste reductie levert;
                     oftewel het meest efficiënte pakket.
                  </text:p>
      <text:p text:style-name="algemeen">Een andere afwijking zou kunnen voortkomen uit het door indien de weg- of spoorbeheerder zelf besluiten tot onnodige en inefficiënte
                  investeringen. Deze mogelijkheid moet gezien worden gezien in het kader van het bredere functioneren van de beheerders. Het
                  treffen van geluidmaatregelen vormt slechts een beperkt deel van de taak die zij hebben. Voor die hele taak geldt dat er geen
                  onnodige werkzaamheden worden uitgevoerd en dat de werkzaamheden efficiënt dienen te worden uitgevoerd. Daarop zijn de budgetten
                  die aan de beheerders ter beschikking worden gesteld ook afgestemd. Het is daarmee in het belang van de beheerder om geen
                  onnodige maatregelen uit te voeren, om budgettaire problemen te voorkomen. Daarnaast dient de interne controle binnen het
                  departement ook onnodige en inefficiënte investeringen te voorkomen.
               </text:p>
      <text:p text:style-name="tussenkop"><text:span text:style-name="tussenkop_vet">Vragen en opmerkingen van de leden van de fractie van de PvdA</text:span></text:p>
      <text:p text:style-name="algemeen"><text:span text:style-name="cur">De leden vragen de staatssecretaris of onder de geluidsgevoelige gebouwen naast medische kinderdagverblijven en onderwijsgebouwen
                     ook gewone kinderdagverblijven vallen? Zo nee, waarom is daar niet voor gekozen?</text:span></text:p>
      <text:p text:style-name="algemeen">Kinderdagverblijven in algemene zin zijn inderdaad niet als geluidsgevoelig aangemerkt. Dit is met name omdat de activiteiten
                  die daar plaatsvinden geen specifieke bescherming behoeven. Bovendien is het geluid van spelende kinderen zodanig, dat het
                  geluid van buiten vaak wordt overstemd. Ook hier geldt dat goede ruimtelijke ordening en de normale bouwkundige kwaliteit
                  voldoende waarborgen bieden voor een aanvaardbaar geluidklimaat.
               </text:p>
      <text:p text:style-name="algemeen"><text:span text:style-name="cur">De leden vragen de staatssecretaris toe te lichten of gebouwen (bijvoorbeeld kantoren), die voor tijdelijke bewoning geschikt
                     zijn gemaakt, ook onder het begrip «woning» vallen. Zo nee, is het dan nog wel mogelijk om deze gebouwen tijdelijk te gebruiken
                     voor bewoning, of stuit dit op wettelijke bezwaren? Zo ja, welke?</text:span></text:p>
      <text:p text:style-name="algemeen">In de geldende Wet geluidhinder speelt nu nog het feitelijke gebruik – ongeacht of dat overeenstemt met het ruimtelijk kader
                  dat voor een pand geldt – een belangrijke rol bij de bepaling van de mate van milieubescherming. Wordt thans een pand als
                  woning gebruikt, ook al heeft het een kantoorbestemming, dan wordt het tegen geluidhinder beschermd als zijnde een woning.
               </text:p>
      <text:p text:style-name="algemeen">Echter, een dezer dagen wordt een wetsvoorstel ingediend bij de Tweede Kamer, waarin wordt voorgesteld om de planologische
                  status van gebouwen bepalend te laten zijn voor de mate van milieubescherming. Dit betreft het wetsvoorstel tot wijziging
                  van de Wet algemene bepalingen omgevingsrecht en enkele andere wetten om de planologische status van gronden en opstallen
                  bepalend te laten zijn voor de mate van milieubescherming alsmede om de positie van agrarische bedrijfswoningen aan te passen,
                  kortweg ook wel aangeduid als het wetsvoorstel «plattelandswoningen». Met dat wetsvoorstel wordt onder andere de Wet geluidhinder
                  gewijzigd.  Heeft het pand dan een woonbestemming, dan zal het worden beschermd als een woning, heeft het pand een kantoorbestemming,
                  dan krijgt het de (lagere) bescherming van een kantoor. Overigens geldt dit niet alleen voor bestemmingen in de enge zin van
                  het woord. Deze nieuwe systematiek wordt gekoppeld aan de planologische status in ruimere zin: bestemmingsplan, beheersverordening
                  of omgevingsvergunning. Hierbij wordt geen onderscheid gemaakt tussen tijdelijke of definitieve functies. Zoals gezegd wordt
                  hiertoe de Wet geluidhinder gewijzigd en ook de begripsomschrijving van «geluidsgevoelig object» in het voorgestelde artikel
                  11.1, eerste lid, van de Wet milieubeheer wordt in lijn hiermee nog enigszins aangescherpt. In artikel 1 van het ontwerp-Besluit
                  geluidmilieubeheer is overigens al aangegeven dat het begrip woning zich voor toepassing van de Wet milieubeheer, in tegenstelling
                  tot de Wet geluidhinder, beperkt tot bestemde woningen.
               </text:p>
      <text:p text:style-name="algemeen">Uit het voorgaande volgt dat als het – al dan niet tijdelijk – bewonen van kantoren mogelijk wordt gemaakt via een ruimtelijk
                  besluit, deze woonfunctie voor wat betreft de toepassing van de geluidwetgeving zal worden aangemerkt als «woning». Is er
                  geen ruimtelijk besluit van die strekking, dan zal de bescherming van de geluidwetgeving na de inwerkingtreding van hoofdstuk
                  11 van de Wet milieubeheer en de invoering van het wetsvoorstel «plattelandswoningen» hierop niet langer van toepassing zijn.
                  In die laatste situatie zou overigens naar alle waarschijnlijkheid wel sprake zijn van strijdigheid met de wet- en regelgeving
                  op het terrein van de ruimtelijke ordening, hetgeen uiteraard kan uitmonden in handhavingsacties in dat spoor.
               </text:p>
      <text:p text:style-name="algemeen"><text:span text:style-name="cur">De leden vragen de staatssecretaris of het naar beneden afronden van waarden onder de 50 naar 0 inhoudt, dat als het aantal
                     woningen minder is dan 50, dit betekent dat ze niet meetellen en dus niet te zien zijn op de geluidskaart. Zo ja, welke consequenties
                     kan dit hebben?</text:span></text:p>
      <text:p text:style-name="algemeen">Een woningaantal 49 wordt – geheel conform de EU-richtlijn – afgerond op nul honderdtallen. De tabellen met woningaantallen
                  worden vooral gebruikt om EU-brede statistiek mee te bedrijven. Bijvoorbeeld als onderbouwing van eventuele aanscherping van
                  typekeuringseisen aan motorvoertuigen. Daarbij is de verwaarlozing ingecalculeerd als niet significant. Dit heeft verder geen
                  consequenties voor de bewoners van de niet meegetelde woningen.
               </text:p>
      <text:p text:style-name="algemeen">
                  <text:span text:style-name="cur">De leden vragen de staatssecretaris of en zo ja, op welke wijze de motie Samsom in het besluit is vastgelegd.</text:span>
                  
               </text:p>
      <text:p text:style-name="algemeen">De motie-Samsom zal bij nader rapport worden verwerkt in het ontwerp-Besluit geluid milieubeheer. Uitvoering van de motie
                  brengt een aanpassing met zich van de eisen die aan de beheerder worden gesteld in het kader van een verzoek tot wijziging
                  van een geluidproductieplafond (artikel 35).
               </text:p>
      <text:p text:style-name="algemeen">Van de beheerder zal worden verwacht dat die – althans in situaties waarin cumulatie een rol speelt – overlegt met andere
                  beheerders en daarvan verslag doet op het moment dat een verzoek om verhoging van het plafond wordt gedaan. Ook ligt het voor
                  de hand dat de beheerder inzicht geeft in de verschillende mogelijkheden die er zijn om met die cumulatie om te gaan en wat
                  de consequenties daarvan zijn. Vervolgens is het aan het bevoegd gezag om die informatie mee te laten wegen bij de beoordeling
                  van het verzoek om verhoging, en om de afweging te maken of het opportuun is om gebruik te maken van de facultatieve mogelijkheid
                  die het voorgestelde artikel 11.30, vijfde lid, van de Wet milieubeheer biedt tot maatwerk in geval van cumulatie.
               </text:p>
      <text:p text:style-name="algemeen">
                  <text:span text:style-name="cur">De leden vragen de staatssecretaris toe te lichten op welke wijze geluidsbronnen, die zorgen voor cumulatie, in de actieplannen
                     moeten worden toegelicht.</text:span>
                  
               </text:p>
      <text:p text:style-name="alineagroep">De EU-richtlijn omgevingslawaai bevat geen bepalingen omtrent cumulatie van de geluidsbelasting van de aangewezen geluidbronnen.
                     Bij de implementatie ervan in Nederlands recht is destijds zo dicht mogelijk aangesloten bij de voorschriften van de richtlijn
                     («geen nationale kop»).
                  </text:p>
      <text:p text:style-name="alineagroep">Cumulatie is in dit verband alleen relevant als er geluid van twee of meer bronnen bepalend aanwezig is op één woning. Verschillen
                     de geluidniveaus op een woning meer dan 5 dB van elkaar, dan is de luidste bron dominant. Alleen de luidste bron is dan bepalend
                     voor de optredende negatieve gezondheidseffecten (waaronder hinder). Dat er twee bronnen tegelijk bepalend zijn, is slechts
                     in een kleine minderheid van de praktijksituaties het geval.
                  </text:p>
      <text:p text:style-name="alineagroep.end">Mocht dat het geval zijn dan kan de gemeente in het actieplan rekening houden met cumulatie door toepassing van de rekenregels
                     voor cumulatie in het Reken- en meetvoorschrift geluidhinder 2006 (hierna: Reken- en meetvoorschrift). Deze regels zijn gebaseerd
                     op de uitgebreide database van TNO met daarin de resultaten van wereldwijde dosis-effectonderzoeken.
                  </text:p>
      <text:p text:style-name="alineagroep"><text:span text:style-name="cur">De leden van de PvdA-fractie zijn van mening dat in het besluit prikkels moeten worden ingebouwd die leiden tot een trend
                        tot verlaging van de plafonds. Daartoe hebben de leden, samen met de leden van de SP-fractie, bij de behandeling van de wet
                        een amendement (Kamerstuk </text:span><text:span text:style-name="cur">32 252, nr. 42</text:span><text:span text:style-name="cur">) ingediend. De regering heeft dit amendement ontraden, maar gaf daarbij tevens het volgende aan: «Hoewel het gewijzigde amendement
                        nog meer aansluit bij mijn intenties, blijft het bezwaar bestaan dat het amendement zich richt op de geluidproductieplafonds
                        van provinciale wegen. Derhalve moet het amendement nog steeds ontraden worden.»</text:span></text:p>
      <text:p text:style-name="alineagroep">
                     <text:span text:style-name="cur">De leden willen zeker zijn dat voor geluidsbronnen waarvoor het Rijk verantwoordelijk is, in actieplannen in ieder geval wordt
                        beschreven hoe geluidproductieplafonds worden aangepast op basis van ontwikkelingen en met betrekking tot het bronbeleid.</text:span>
                     
                  </text:p>
      <text:p text:style-name="alineagroep.end">
                     <text:span text:style-name="cur">Daarnaast verwachten de leden, zoals toegezegd, dat in de voorbereiding op SWUNG II deze maatregel ook voor de provincies
                        gaat gelden.</text:span>
                     
                  </text:p>
      <text:p text:style-name="algemeen">Naar aanleiding van het bij de behandeling van de wet ingediende amendement (Kamerstukken II 2010/11, 32 252, nr. 42 (vervangen door nr. 43) willen de leden van de PvdA-fractie zekerheid dat in actieplannen wordt beschreven hoe geluidproductieplafonds
                  worden aangepast op basis van ontwikkelingen en met betrekking tot het bronbeleid. Het ontraden van de motie was gebaseerd
                  op het feit dat die zich richtte op Gedeputeerde Staten en niet op de inhoudelijke wens om geluidproductieplafonds te verlagen
                  indien de voortschrijding van het bronbeleid daar ruimte voor biedt. Daarom is in het door de Tweede Kamer aangenomen wetsvoorstel
                  in het vierde lid van artikel 11.11 de verplichting opgenomen om voor rijksinfrastructuur aan te geven in hoeverre het voornemen
                  bestaat de geluidproductieplafonds in verband daarmee te verlagen. Deze verplichting geeft naar mijn oordeel voldoende zekerheid
                  dat het aspect verlaging van plafonds in relatie met voortschrijdend bronbeleid van de op te stellen actieplannen voor de
                  rijksinfrastructuur deel zal uitmaken.
               </text:p>
      <text:p text:style-name="algemeen">De genoemde maatregel wordt meegenomen in de voorbereiding van het wetsvoorstel SWUNG-2. Op dit moment vindt nog een gedetailleerde
                  toetsing plaats van de uitvoerbaarheid van de verschillende voorstellen. Verwacht wordt dat in het voorjaar van 2012 op bestuurlijk
                  niveau definitieve conclusies over de gewenste inhoud van SWUNG-2 getrokken kunnen worden, in overleg tussen Rijk, IPO en
                  VNG. Vervolgens zullen Eerste en Tweede Kamer over deze conclusies geïnformeerd worden, alvorens de vertaling in een wetsvoorstel
                  ter hand wordt genomen.
               </text:p>
      <text:p text:style-name="algemeen">
                  <text:span text:style-name="cur">Tot slot verzoeken de leden van de PvdA-fractie, gezien de positieve intentie om waar mogelijk prikkels in te bouwen om tot
                     plafondverlaging over te gaan, de staatssecretaris toe te lichten op welke wijze deze prikkels ingebouwd kunnen worden.</text:span>
                  
               </text:p>
      <text:p text:style-name="algemeen">Het is de intentie om, als de mogelijkheid zich voordoet, de plafonds te verlagen. Nieuw, succesvol bronbeleid kan bijvoorbeeld
                  resulteren in een bijstelling van de geldende geluidproductieplafonds. Daardoor kan de winst van bronmaatregelen geheel of
                  gedeeltelijk ten goede komen aan het milieu. Een overweging van het generiek bijstellen van geluidproductieplafonds zal onderdeel
                  uitmaken van de actieplannen. Langs die weg wordt het parlement en worden belanghebbenden geïnformeerd over het doorvertalen
                  van bronbeleid in een verlaging van geluidproductieplafonds. Zowel het actieplan zelf als de besluitvorming tot wijziging
                  van geluidproductieplafonds bieden ook gelegenheid aan belanghebbenden om hun zienswijze kenbaar te maken aan het bevoegd
                  gezag, de minister van Infrastructuur en Milieu. Ik zie op dit moment geen aanvullende mogelijkheden om prikkels in te bouwen.
               </text:p>
      <text:p text:style-name="tussenkop"><text:span text:style-name="tussenkop_vet">Vragen en opmerkingen van de leden van de fractie van het CDA</text:span></text:p>
      <text:p text:style-name="algemeen">
                  <text:span text:style-name="cur">Het onderhavige besluit wijzigt de aanwijzing van geluidsgevoelige objecten. Daarmee heeft het in beperkte mate gevolgen voor
                     het milieu. De leden van de CDA-fractie vragen nadere informatie over welke wijzigingen het precies betreft, en waarom hiertoe
                     besloten is.</text:span>
                  
               </text:p>
      <text:p text:style-name="algemeen">De nadere informatie waar deze leden om vragen, is te vinden in het inleidende gedeelte.</text:p>
      <text:p text:style-name="tussenkop"><text:span text:style-name="tussenkop_vet">Vragen en opmerkingen van de leden van de fractie van de SP</text:span></text:p>
      <text:p text:style-name="algemeen"><text:span text:style-name="cur">De leden van de SP-fractie vragen ook of de staatssecretaris in het Besluit geluid milieubeheer geen kansen laat liggen om
                     het bronbeleid te versterken. In artikel 7 is een bepaling opgenomen over de akoestische kwaliteit van de infrastructuur,
                     maar enige vorm van sturing op de akoestische kwaliteit van voertuigen – zowel op de weg als op het spoor – ontbreekt. Om
                     welke reden ontbreekt dit onderdeel in de Algemene Maatregel van Bestuur (hierna: AMvB)?</text:span></text:p>
      <text:p text:style-name="algemeen">In artikel 7, waar de leden van de SP-fractie naar verwijzen, gaat het om de sturing op de akoestische kwaliteit van infrastructuur.
                  De beheerders beheren deze infrastructuur en zijn daarmee in staat invulling aan die bepalingen te geven. De beheerder heeft
                  echter geen zeggenschap over akoestische eisen aan voertuigen die van zijn infrastructuur gebruik maken. De bevoegdheid tot
                  het stellen van die eisen ligt bij de EU en daarmee ook de sturing. Alleen op het spoor bestaat een indirecte mogelijkheid
                  bij de capaciteitsverdeling. Zoals in het Kabinetsstandpunt Spoor in Beweging (Kamerstukken II, 2008/09, 31 987, nr. 1), is aangekondigd, zal het Besluit capaciteitsverdeling worden aangepast zodat, ter verdere stimulering van de ombouw van
                  lawaaiig materieel naar stil materieel, in overbelaste situaties voorrang wordt verleend aan stillere treinen.
               </text:p>
      <text:p text:style-name="alineagroep"><text:span text:style-name="cur">Artikel 1, lid 4 van het Besluit geluid milieubeheer regelt dat penitentiaire inrichtingen, justitiële jeugdinrichtingen en
                        TBS-inrichtingen worden uitgesloten als geluidsgevoelige objecten. De leden van de SP-fractie vragen de staatssecretaris of
                        de bewoners van genoemde inrichtingen minder gevoelig voor geluid zijn dan gewone stervelingen. Is de bedoeling van de uitsluiting
                        om een vorm van bijkomende straf op te leggen? Zo ja, moet de rechter voortaan rekening houden met deze bijkomende straf?
                        Wordt dezelfde lijn doorgezet door voorschriften met betrekking tot de luchtkwaliteit of de kwaliteit van drinkwater voortaan
                        niet van toepassing te verklaren op genoemde inrichtingen?</text:span></text:p>
      <text:p text:style-name="alineagroep.end">
                     <text:span text:style-name="cur">De leden van de SP-fractie vragen de staatssecretaris verder of deze bepaling te rijmen is met internationale verdragen die
                        Nederland ondertekend heeft en het VN-verdrag ter bescherming van de rechten van de mens. Ook zouden de leden graag een toelichting
                        krijgen op de vraag waarom psychiatrische inrichtingen – terecht – als geluidsgevoelige objecten worden aangemerkt en penitentiaire
                        en justitiële inrichtingen niet, terwijl daar blijkens onderzoek ook een flink percentage psychiatrische aandoeningen voorkomt
                        en aangenomen mag worden dat dit percentage voor bewoners van TBS-inrichtingen 100% bedraagt.</text:span>
                     
                  </text:p>
      <text:p text:style-name="algemeen">Ik constateer a priori dat de keuzes in het ontwerpbesluit niet afwijken van die in de huidige wetgeving, en ter toelichting
                  op deze in het verleden reeds gemaakte keuzes kan ik nog het volgende opmerken. Er zijn geen aanwijzingen dat mensen die verblijven
                  in de verschillende vormen van penitentiaire inrichtingen gevoeliger of ongevoeliger zijn voor geluid dan andere mensen. Ook
                  is het verblijf in deze inrichtingen soms zodanig lang dat van langdurige blootstelling kan worden gesproken. Toch worden
                  gevangenissen bij de toetsing van planologische ontwikkelingen van oudsher niet als geluidsgevoelig aangemerkt. Dat wil zeggen
                  dat er geen grenswaarde voor het geluid buiten op de gevel van deze gebouwen wordt gesteld. De buitenwaarde is namelijk minder
                  dan bij andere gebouwen maatgevend voor wat men binnen het gebouw ervaart. Waar bij woningen deuren en ramen naar balkons
                  en tuinen regelmatig openstaan, is dat in gevangenissen of TBS-klinieken niet het geval. Door de robuuste bouwkundige staat
                  van dergelijke gebouwen is voldoende zeker gesteld dat er een aanvaardbaar akoestisch binnenklimaat heerst. De veronderstelling
                  dat artikel 1, lid 4 van het voorliggende besluit leidt tot een (bewuste) structurele verhoging van de geluidblootstelling,
                  die mogelijk niet zou stroken met internationale verdragen, is dus onjuist.
               </text:p>
      <text:p text:style-name="algemeen">
                  <text:span text:style-name="cur">De leden van de SP-fractie vragen de staatssecretaris waarom in artikel 2 van het Besluit geluid milieubeheer slechts medische
                     kinderdagverblijven als geluidsgevoelig object worden aangewezen, in plaats van alle kinderdagverblijven.</text:span>
                  
               </text:p>
      <text:p text:style-name="algemeen">Kortheidshalve verwijs ik naar het eerdere antwoord op een vergelijkbare vraag van de leden van de PvdA-fractie.</text:p>
      <text:p text:style-name="alineagroep"><text:span text:style-name="cur">De leden van de SP-fractie vinden dat het aantal geluidsgevoelige ruimten in artikel 3 van het Besluit geluid milieubeheer
                        nodeloos beperkt wordt. Wat te doen met flexibel ontworpen woningen, onderwijs- en zorggebouwen en dergelijke, waarbij de
                        functie van de vertrekken niet op voorhand is vastgelegd of veranderd kan worden?</text:span></text:p>
      <text:p text:style-name="alineagroep.end">
                     <text:span text:style-name="cur">Bij veel scholen vinden steeds meer onderwijsactiviteiten plaats buiten de reguliere leslokalen: zelfstudie, projectonderwijs,
                        begeleiding door remedial teachers en dergelijke. Vallen deze ook onder de definitie van artikel 3 lid b?</text:span>
                     
                  </text:p>
      <text:p text:style-name="alineagroep">Voor wat betreft woningen bevat het ontwerpbesluit dezelfde geluidsgevoelige ruimten als de huidige regelgeving. Voor nieuwbouw
                     van woningen kent het Bouwbesluit al sinds jaar en dag een regeling om met de zogenoemde vrije indeelbaarheid om te gaan.
                     Voor bestaande woningen worden slechts gangen, opslagzolders en dergelijke uitgezonderd: ruimtes waarvan evident is dat mensen
                     er slechts kort verblijven.
                  </text:p>
      <text:p text:style-name="alineagroep.end">Voor wat betreft onderwijsgebouwen wordt aangetekend dat alleen mondeling, klassikaal onderwijs een geluidsgevoelige activiteit
                     is waarvan door onderzoek is aangetoond dat de kwaliteit negatief wordt beïnvloed door een te hoog geluidsniveau. Voor de
                     overige schoolse bezigheden die door de leden van de SP-fractie worden genoemd, geldt dat de normale bouwkundige kwaliteit
                     van schoolgebouwen voldoende waarborg biedt voor een aanvaardbaar geluidklimaat. Extra geluidnormen voor niet-klaslokalen
                     geven slechts marginale meerwaarde maar wel complexere regelgeving en meer kosten. Extra geluidnormen zijn om die reden niet
                     gewenst.
                  </text:p>
      <text:p text:style-name="algemeen">
                  <text:span text:style-name="cur">De gekozen formulering van de akoestische kwaliteit van wegen en spoorwegen in artikel 7 van het Besluit geluid milieubeheer
                     laat volgens de leden van de SP-fractie veel ruimte voor interpretatie. Er zijn vele kwaliteiten ZOAB. De geluidemissies van
                     ZOAB nemen aanzienlijk toe in de jaren na oplevering. Ook bij spoorwegen met langgelast spoor in ballastbed op betonnen dwarsliggers
                     kan de geluidemissie behoorlijk uiteenlopen, afhankelijk van ouderdom en onderhoudstoestand. De leden van de SP-fractie dringen
                     daarom aan op een formulering die minder ruimte biedt voor interpretatie.</text:span>
                  
               </text:p>
      <text:p text:style-name="alineagroep">Het is een juiste constatering dat er meerdere kwaliteiten ZOAB zijn.</text:p>
      <text:p text:style-name="alineagroep">In artikel 7 is de minimale akoestische kwaliteit aangegeven. Deze minimale kwaliteit is gebaseerd op in de praktijk beproefde
                     technieken. Het betreft dan de kwaliteit bij aanleg.
                  </text:p>
      <text:p text:style-name="alineagroep.end">In het Reken- en meetvoorschrift zijn regels opgenomen omtrent de bepaling van de geluidemissie van wegdekken en spoorconstructies.</text:p>
      <text:p text:style-name="algemeen">Rijkswaterstaat schrijft bij de aanbesteding van ZOAB voor dat voldaan moet worden aan de akoestische kwaliteit zoals beschreven
                  in de CROW publicatie 200 (de methode Cwegdek 2002 voor wegverkeersgeluid. Tevens moet de aannemer vooraf een plan indienen
                  waarin hij aangeeft dat hij aan de eisen voldoet; achteraf moet hij dit ook aantonen. Daarnaast zal, na aanpassing van het
                  Reken- en meetvoorschrift, het effect van veroudering van ZOAB expliciet worden meegenomen bij de berekeningen van de geluidproductieplafonds.
                  Deze aanpassingen betreffen gemiddelden en zijn gebaseerd op recent uitgevoerde metingen op verschillende wegdekken, variërend
                  in ouderdom.
               </text:p>
      <text:p text:style-name="alineagroep">Voor wat betreft de spoorconstructies zijn er veel metingen uitgevoerd; hierbij zijn verschillende onderhoudstoestanden en
                     ouderdomssituaties meegenomen. De geluideisen die opgenomen zijn in het Reken- en meetvoorschrift zijn gebaseerd op een gemiddelde
                     onderhoudstoestand.
                  </text:p>
      <text:p text:style-name="alineagroep.end">Derhalve is het naar mijn mening niet noodzakelijk om aanvullende bepalingen op te nemen in artikel 7.</text:p>
      <text:p text:style-name="algemeen">
                  <text:span text:style-name="cur">De leden van de SP-fractie vragen de staatssecretaris waarom de formulering «het aantal objecten dat is blootgesteld aan een
                     geluidsbelasting die groter is dan...» in artikel 10 lid 1a van het Besluit geluid milieubeheer afwijkt van bijlage VI van
                     de EU-richtlijn, die vraagt om het aantal objecten dat is blootgesteld aan een geluidsbelasting in een bepaalde klasse van
                     5 dB. Deze leden begrijpen dat dit subtiele verschil leidt tot misverstanden in de rapportage aan de Europese Commissie. Zij
                     suggereren om de omschrijving gelijk te trekken.</text:span>
                  
               </text:p>
      <text:p text:style-name="algemeen">De formulering uit het Besluit omgevingslawaai, die dateert van de oorspronkelijke implementatie van de richtlijn, is overgenomen
                  in het ontwerp-Besluit geluid milieubeheer. De formulering uit de richtlijn en die uit het ontwerpbesluit leveren materieel
                  dezelfde klassen op, die vervolgens aan de Commissie worden gerapporteerd. Ik zie dan ook niet in hoe dat tot misverstanden
                  zou kunnen leiden.
               </text:p>
      <text:p text:style-name="algemeen"><text:span text:style-name="cur">Ook wat betreft artikel 10 lid 3 van het Besluit geluid milieubeheer begrijpen de leden van de SP-fractie uit reacties van
                     deskundigen dat er een inconsistentie zit tussen de formulering van de AMvB en de rapportage-eis die volgt uit de EU-richtlijn.
                     Zij suggereren als redactie voor het laatste deel van artikel 10 lid 3: «mogen de in het eerste lid bedoelde gegevens worden
                     aangegeven voor de gezamenlijke belangrijke wegen onderscheidenlijk belangrijke spoorwegen.»</text:span></text:p>
      <text:p text:style-name="algemeen">Met dank aan de suggestie van deze leden zal de betreffende formulering bij nader rapport aldus worden aangepast.</text:p>
      <text:p text:style-name="algemeen"><text:span text:style-name="cur">Gelet op artikel 10, lid 1c van het Besluit geluid milieubeheer vragen de leden van de SP-fractie hoe de registratie van woningen
                     met gevelisolatie is geregeld. Wordt dit vastgelegd bij het Kadaster? Zo ja, wordt deze verplichting nageleefd en is de aanwezige
                     registratie volledig en actueel? Als dat niet zo is, hoe kan deze informatie dan opgenomen worden in de geluidsbelastingkaarten?</text:span></text:p>
      <text:p text:style-name="algemeen">Het registreren van woningen die voorzien zijn van extra gevelisolatie, is niet wettelijk geregeld. In artikel 7 van het vigerende
                  Besluit omgevingslawaai (Stb 2004, 339) is daarom opgenomen dat de gegevens omtrent geïsoleerde woningen alleen bij de kaart gevoegd worden «indien beschikbaar».
                  Ook artikel 10, eerste lid, onder c, van het voorliggende ontwerpbesluit zal aldus komen te luiden (was abusievelijk vervangen
                  door «indien van toepassing»).
               </text:p>
      <text:p text:style-name="tussenkop"><text:span text:style-name="tussenkop_cur">Geldt de bepaling in artikel 16 van het Besluit geluid milieubeheer ook voor militaire luchthavens?</text:span></text:p>
      <text:p text:style-name="algemeen">Artikel 16 van het ontwerp-Besluit geluidhinder is inderdaad mede van toepassing op militaire luchthavens. Artikel 11.6 van
                  de wet bepaalt dat een geluidsbelastingkaart (onder meer) informatie bevat over luchthavens als bedoeld in artikel 1.1 van
                  de Wet luchtvaart, waaronder mede zijn begrepen militaire luchthavens. Om die reden verwijst het tweede lid, onder a, naar
                  een beperkingengebied als bedoeld in artikel 10.17 van de Wet luchtvaart, dat specifiek betrekking heeft op militaire luchthavens.
                  Ook die geluidsbelastingen worden dus vermeld op de geluidsbelastingkaart.
               </text:p>
      <text:p text:style-name="algemeen"><text:span text:style-name="cur">Gelet op artikel 17 van het Besluit geluid milieubeheer, dringen de leden van de SP-fractie erop aan dat de geluidsbelastingkaart
                     voor Schiphol de werkelijke geluidsbelasting in Lden en Lnight reflecteert, niet de virtuele werkelijkheid van de Maximaal
                     Toelaatbare Geluidsbelasting waarden in de vergunningspunten. Is dat het geval? Zo nee, kan deze afwijkende systematiek ten
                     opzichte van weg- en spoorweglawaai gemotiveerd worden?</text:span></text:p>
      <text:p text:style-name="algemeen">Dat is inderdaad het geval. Bij de geluidkaart van Schiphol, waar men over een geavanceerd geluidbewakingssysteem beschikt,
                  wordt gewerkt met de geluidsbelasting op basis van de werkelijk gerealiseerde vliegtuigbewegingen.
               </text:p>
      <text:p text:style-name="algemeen"><text:span text:style-name="cur">De leden van de SP-fractie vinden dat de termijnen die ingevolge artikel 23 lid 1 gelden voor lagere overheden, ook zouden
                     moeten gelden voor ProRail, Rijkswaterstaat en Schiphol, als deze informatie moeten aanleveren aan de agglomeratiegemeenten
                     ten behoeve van de uitvoering van hun wettelijke taak. Een termijn van drie maanden is in hun ogen riant. Waarom is er zelfs
                     bij deze ruime termijn nog een uitstelclausule nodig?</text:span></text:p>
      <text:p text:style-name="algemeen">Artikel 6 van de Regeling omgevingslawaai luchtvaart geeft een termijn die gelijk is aan de termijn van artikel 23 van het
                  ontwerp-Besluit geluid milieubeheer (drie maanden), dat tevens van toepassing is op gegevens van Rijkswaterstaat en ProRail
                  (de minister is verantwoordelijk en verzekert via de beheerconcessie hoofdspoorweginfrastructuur dat ProRail tijdig de benodigde
                  informatie levert, met toepassing van artikel 17 van de Spoorwegwet). Anders dan de leden van de SP-fractie veronderstellen,
                  is er dus geen verschil in de termijnen die voor de agglomeratiegemeenten respectievelijk voor de luchthaven Schiphol, ProRail
                  of Rijkswaterstaat gelden.
               </text:p>
      <text:p text:style-name="algemeen">De termijn van drie maanden kan niet altijd worden nagekomen. Gegevens die betrekking hebben op het verstreken kalenderjaar,
                  zullen immers pas in de loop van het daarop volgende kalenderjaar beschikbaar komen. Het verzoek om die gegevens kan al zijn
                  gedaan voordat die gegevens beschikbaar zijn. Daarvoor is in het eerste lid van artikel 23 van het ontwerp-Besluit geluid
                  milieubeheer een aparte voorziening opgenomen: zij moeten worden verstrekt zodra zij beschikbaar zijn. Dezelfde voorziening
                  is opgenomen in Artikel 6 van de Regeling omgevingslawaai luchtvaart.
               </text:p>
      <text:p text:style-name="algemeen">
                  <text:span text:style-name="cur">Ten aanzien van artikel 24 van het Besluit geluid milieubeheer merken de leden van de SP-fractie op dat het actieplan bij
                     uitstek een instrument is waarin aandacht besteed zou moeten worden aan cumulatie. De leden van de SP-fractie dringen erop
                     aan om aan lid 1 een bepaling toe te voegen die dit vastlegt. Hiermee kan bevorderd worden dat schaars belastinggeld effectief
                     besteed wordt.</text:span>
                  
               </text:p>
      <text:p text:style-name="algemeen">Deze vraag vertoont een zo sterke overlap met een eerdere vraag van de leden van de PvdA-fractie hierover dat ik kortheidshalve
                  graag naar het antwoord op die vraag verwijs.
               </text:p>
      <text:p text:style-name="algemeen">
                  <text:span text:style-name="cur">Wat betreft artikel 24 lid 1g van het Besluit geluid milieubeheer merken de leden van de SP-fractie op dat niet alleen grote
                     infrastructurele werken, maar ook grote ruimtelijke ontwikkelingen die in de planperiode gerealiseerd zullen worden, in het
                     actieplan betrokken moeten worden. Met die aanpak kunnen preventieve maatregelen genomen worden, waardoor peperdure maatregelen
                     achteraf voorkomen of beperkt kunnen worden.</text:span>
                  
               </text:p>
      <text:p text:style-name="alineagroep">De leden van de SP-fractie merken terecht op dat ook grote ruimtelijke ontwikkelingen tijdens de planperiode zouden moeten
                     worden betrokken bij het actieplan. Overigens is daarin reeds voorzien in de richtlijn zelf en in de implementatiewetgeving
                     (artikel 122, eerste lid, van de huidige Wet geluidhinder, overgenomen in het voorgestelde artikel 11.11, eerste lid). Het
                     actieplan moet opnieuw worden overwogen en zo nodig tussentijds aangepast in geval van «een belangrijke ontwikkeling die van
                     invloed is op de geluidhindersituatie,» hetgeen voldoende open is geformuleerd zodat diverse relevante ontwikkelingen eronder
                     kunnen vallen, waaronder ruimtelijke ontwikkelingen van enige omvang.
                  </text:p>
      <text:p text:style-name="alineagroep.end">Niettemin ben ik bereid dit te verhelderen door deze belangrijke ruimtelijke ontwikkelingen toe te voegen in de formulering
                     van artikel 24, eerste lid, onder g, van het ontwerpbesluit naar aanleiding van de zorg die uit de vraag van deze leden spreekt.
                  </text:p>
      <text:p text:style-name="algemeen">
                  <text:span text:style-name="cur">De leden van de SP-fractie vinden een goede voorlichting en communicatie over actieplannen belangrijk. De beknopte samenvatting
                     en bijbehorende samenvattende kaarten moeten gericht zijn op het betrekken van de brede groep belanghebbenden bij de aanpak
                     van geluidsoverlast in een zo vroeg mogelijk stadium. Zij suggereren om dit duidelijker te verankeren in artikel 24 lid 2
                     van het Besluit geluid milieubeheer.</text:span>
                  
               </text:p>
      <text:p text:style-name="algemeen">De kaarten worden openbaar gemaakt en de belanghebbenden in kennis gesteld. Dit is geheel in overeenstemming met de richtlijn.
                  Op dit punt meer voorwaarden in het ontwerpbesluit opnemen zou extra bestuurslasten opleveren («nationale kop»). De Regering
                  ziet hier de meerwaarde niet van in.
               </text:p>
      <text:p text:style-name="algemeen"><text:span text:style-name="cur">Ten aanzien van artikel 25 lid 2 van het Besluit geluid milieubeheer vragen de leden van de SP-fractie hoe vrijblijvend dan
                     wel verplichtend de bescherming van stille gebieden is. Bij gebrek aan andere effectieve maatregelen is het compenserende
                     effect van stille gebieden op de volksgezondheid belangrijk. Hoe wordt voorkomen dat dit artikel in de praktijk een loze bepaling
                     wordt?</text:span></text:p>
      <text:p text:style-name="algemeen">Ondergetekende ziet geen reden om te vrezen dat de bescherming van stille gebieden een loze bepaling zal blijken. In het ontwerp-Besluit
                  geluid milieubeheer is uitdrukkelijk aangegeven dat in een actieplan in elk geval aandacht wordt besteed aan de bescherming
                  van stille gebieden (zie het tweede lid van artikel 25). Daarbij gaat het zowel om het beleid als om concrete maatregelen.
                  Bovendien moeten verstreken actieplannen in het volgende plan worden geëvalueerd.
               </text:p>
      <text:p text:style-name="algemeen">Het volgen van afdeling 3.4 van de Algemene wet bestuursrecht waarborgt bovendien dat inspraak ruimschoots mogelijk is (het
                  voorgestelde artikel 11.14, eerste lid, van de Wet milieubeheer). De actieplannen voor agglomeratiegemeenten passeren voorts
                  de gemeenteraad, hetgeen bevordert dat de gemeenteraad op een later moment zal besluiten tot het vaststellen of herzien van
                  bijvoorbeeld bestemmingsplannen conform de voornemens uit het actieplan (het voorgestelde artikel 11.14, tweede lid, van de
                  Wet milieubeheer).
               </text:p>
      <text:p text:style-name="algemeen"><text:span text:style-name="cur">In artikel 27 van het Besluit geluid milieubeheer wordt verwezen naar een ministeriële regeling, waarin een dosis-effectrelatie
                     zal worden vastgelegd. Kan meer duidelijkheid worden gegeven over de invulling van deze bepaling?</text:span></text:p>
      <text:p text:style-name="algemeen">Artikel 27 van het ontwerp-Besluit geluid milieubeheer is een exacte kopie van het huidige artikel 25 van het Besluit omgevingslawaai.
                  Het opnemen van dit artikel in het Besluit geluid milieubeheer houdt ook geen verband met een inhoudelijke wijziging, maar
                  met de overheveling van de regels met betrekking tot de geluidkartering en actieplannen van de Wet geluidhinder naar de Wet
                  milieubeheer. De huidige invulling is opgenomen in bijlage 2 van de Regeling Omgevingslawaai. Die bijlage geeft derhalve volledige
                  duidelijkheid over de invulling van de genoemde bepaling.
               </text:p>
      <text:p text:style-name="algemeen"><text:span text:style-name="cur">Ook in het verslag over de naleving van geluidproductieplafonds zou naar de mening van de leden van de SP-fractie aandacht
                     besteed moeten worden aan cumulatie-effecten. Is de regering bereid om artikel 29 van het Besluit geluid milieubeheer in deze
                     zin aan te vullen?</text:span></text:p>
      <text:p text:style-name="algemeen">Cumulatie speelt een rol bij het vaststellen of wijzigen van geluidproductieplafonds, in die zin dat cumulatie-effecten van
                  invloed kunnen zijn op de hoogte van de plafonds. Nadat een plafond tot stand is gekomen, maakt het geen verschil meer of
                  bij het bepalen van de plafondhoogte rekening is gehouden met cumulatie-effecten. Het plafond dient te worden nageleefd. Ondergetekende
                  ziet dan ook geen meerwaarde in een voorschrift zoals door de genoemde leden wordt bepleit.
               </text:p>
      <text:p text:style-name="algemeen">Eerder is al ingegaan op een andere vraag van deze leden, met betrekking tot cumulatie-effecten in het kader van de voorbereiding
                  van een geluidproductieplafond.
               </text:p>
      <text:p text:style-name="alineagroep"><text:span text:style-name="cur">De leden van de SP-fractie hebben de indruk dat in artikel 31, lid 2a van het Besluit geluid milieubeheer het woord «niet»
                        is weggevallen in de redactie van de volgende zinsnede: «....toepassing van de geluidbeperkende maatregel niet de grootste
                        geluidreductie oplevert....»</text:span></text:p>
      <text:p text:style-name="alineagroep.end">
                     <text:span text:style-name="cur">Overigens constateren de leden van de SP-fractie dat de staatssecretaris van Infrastructuur en Milieu in dit artikel wel heel
                        veel ruimte biedt voor het bestempelen van geluidbeperkende maatregelen als «financieel ondoelmatig».</text:span>
                     
                  </text:p>
      <text:p text:style-name="algemeen">De veronderstelling van de leden van de SP-fractie dat artikel 31, lid 2a van het Besluit geluid milieubeheer het woord «niet»
                  is weggevallen is niet correct. Om dat duidelijk te maken zal ik dit onderdeel in de bredere context van het tweede lid van
                  artikel 31 toelichten.
               </text:p>
      <text:p text:style-name="algemeen">Het tweede lid van artikel 31 van het Besluit geluid milieubeheer regelt dat wordt voorkomen dat met name geluidsschermen
                  tot extreme hoogten doelmatig zouden zijn, terwijl een aanmerkelijk lager scherm niet of nauwelijks minder reductie op zou
                  leveren en aanmerkelijk goedkoper zou zijn. Het onderdeel c van het tweede lid geeft hiervoor als voorwaarde dat de extra
                  kosten (maatregelenpunten) niet in redelijke verhouding staan tot de extra geluidreductie die door het fors hogere scherm
                  zou worden bereikt.
               </text:p>
      <text:p text:style-name="algemeen">In het door de leden van de SP-fractie genoemde onderdeel a van artikel 31, tweede lid, van het ontwerp-Besluit geluid milieubeheer
                  wordt de referentiesituatie bepaald voor de vergelijking die daarvoor moet worden gemaakt. Dat is het maatregelenpakket dat
                  de grootste geluidreductie oplevert binnen de beschikbare reductiepunten voor die situatie. Dat zou – zonder de regels van
                  het tweede lid – het te kiezen maatregelenpakket zijn.
               </text:p>
      <text:p text:style-name="algemeen">In het tweede lid staat versimpeld weergegeven: in afwijking van het eerste lid is een geluidbeperkende maatregel niet doelmatig,
                  als blijkt dat die maatregel <text:span text:style-name="cur">wel</text:span> de grootste reductie levert (onderdeel a), maar in vergelijking met een andere maatregel die niet of nauwelijks minder reduceert
                  (onderdeel b) buiten proporties duurder is (onderdeel c). Het gaat bij onderdeel a dus nadrukkelijk wel om de maatregel met
                  de grootste reductie.
               </text:p>
      <text:p text:style-name="algemeen">Het oordeel van de SP-fractie dat ditartikel wel heel veel ruimte biedt voor het bestempelen van geluidbeperkende maatregelen
                  als «financieel ondoelmatig» deel ik niet. Dit artikel is vormgegeven op basis van het doorrekenen van voorbeelden, waaruit
                  bleek dat in de betreffende situaties tegen fors lagere kosten vrijwel dezelfde bescherming geboden kan worden. Daarmee wordt
                  voorkomen dat binnen de beschikbare budgetten een onevenredig deel naar die situaties zou gaan en ten gevolge daarvan het
                  beschermingsniveau elders lager wordt.
               </text:p>
      <text:p text:style-name="algemeen"><text:span text:style-name="cur">Ten aanzien van artikel 37 van het Besluit geluid milieubeheer vragen de leden van de SP-fractie de staatssecretaris hoe het
                     begrip «rechthebbende» in deze context wordt ingevuld. Zijn huurders ook rechthebbende?</text:span></text:p>
      <text:p text:style-name="algemeen">Het antwoord op de vraag of een huurder als rechthebbende kan gelden, volgt eigenlijk uit de privaatrechtelijke relaties die
                  kunnen bestaan tussen een bewoner van een huis en de eigenaar van een huis, en hoe in het burgerlijk wetboek of in het contractenrecht
                  die relatie vorm is gegeven. Rechthebbende is in dit verband een ieder van wiens toestemming de beheerder afhankelijk is als
                  hij wenst over te gaan tot het treffen van geluidwerende maatregelen aan een geluidsgevoelig object. De beheerder heeft geen
                  middelen om een rechthebbende te dwingen tot medewerking. Dat betekent dat als één rechthebbende geen medewerking wenst te
                  verlenen, de beheerder de maatregelen niet kan treffen. Wel kan uit de rechtsverhouding tussen twee of meer rechthebbenden
                  volgen dat de ene rechthebbende ten opzichte van een of meer andere rechthebbenden gehouden is om zijn medewerking te verlenen
                  aan werkzaamheden aan het object. Artikel 7:220 van het Burgerlijk Wetboek verplicht de huurder bijvoorbeeld tot medewerking
                  aan dringende werkzaamheden. Ook in de huurovereenkomst kunnen bepalingen ter zake zijn opgenomen. In dat geval kan een rechthebbende
                  die wil meewerken aan het treffen van de gevelmaatregelen, bereiken dat ook een andere rechthebbende zijn medewerking niet
                  weigert.
               </text:p>
      <text:p text:style-name="algemeen">
                  <text:span text:style-name="cur">Wat betreft artikel 1.3 van het Invoeringsbesluit geluidproductieplafonds verwijzen de leden van de SP-fractie naar hun inbreng
                     bij artikel 1, lid 4 van het Besluit geluid milieubeheer.</text:span>
                  
               </text:p>
      <text:p text:style-name="algemeen">Verwezen wordt naar het antwoord op de inbreng van de leden van de SP-fractie bij artikel 1, vierde lid.</text:p>
      <text:p text:style-name="algemeen"><text:span text:style-name="cur">In artikel 1.4a van het Invoeringsbesluit geluidproductieplafonds wordt een tabel gepresenteerd die de breedte van de zone
                     bepaalt op basis van het geluidproductieplafond. Is de tabel opgezet op basis van het net van referentiepunten op 50 meter
                     afstand van de (spoor)weg?</text:span></text:p>
      <text:p text:style-name="algemeen">Zoals de leden van de SP-fractie veronderstellen is de tabel in artikel 1.4a van het Invoeringsbesluit geluidproductieplafonds
                  inderdaad gebaseerd op een ligging van de referentiepunten op 50 meter afstand van de (spoor)weg.
               </text:p>
      <text:p text:style-name="algemeen">
                  <text:span text:style-name="cur">De leden van de SP-fractie hebben begrepen dat er ook situaties zijn waar de referentiepunten op grotere afstanden liggen
                     dan 50 meter. Bij hetzelfde geluidsniveau op een grotere afstand hoort echter ook een groter invloedsgebied. Als de referentieafstand
                     bijvoorbeeld 100 meter is over bijvoorbeeld de lengte van een spoorwegemplacement (een typisch voorbeeld), dan moet de zone
                     (het aandachtsgebied) ook groter worden gemaakt. Anders vallen er ten onrechte woningen buiten het onderzoeksgebied. Deze
                     leden verzoeken om de redactie van het artikel en de tabel hierop aan te passen, zodat grotere afstanden tussen referentiepunten
                     niet leiden tot een lager beschermingsniveau.</text:span>
                  
               </text:p>
      <text:p text:style-name="algemeen">De referentiepunten worden standaard gelegd op 50 meter afstand van een (spoor)weg. In bijlage 2 van de memorie van toelichting
                  bij het wetsvoorstel Modernisering instrumentarium geluidbeleid, geluidproductieplafonds (Kamerstukken II, 2008/09, 32 252, nr. 3) is daar verder op ingegaan. Die 50 meter is, om praktische redenen, niet wettelijk voorgeschreven als vaste afstand. Daarmee
                  kunnen, zoals de leden van de SP-fractie aankaarten, inderdaad situaties ontstaan waarbij de afstand tot de infrastructuur
                  zal afwijken van de 50 meter. Dit kan effect hebben op de zonebreedte die met de tabel in artikel 1.4a van het Invoeringsbesluit
                  geluidproductieplafonds wordt bepaald. Komen referentiepunten dichterbij te liggen, dan zal de hoogte van het vastgestelde
                  geluidproductieplafond hoger liggen en voor punten op een grotere afstand juist andersom. Gelet op de inhoud van de tabel
                  in artikel 1.4a van het Invoeringsbesluit geluidproductieplafonds kan dat ook leiden tot andere zonebreedten.
               </text:p>
      <text:p text:style-name="algemeen">Het effect van die verschillen is echter beperkt. Allereerst zijn de zones slechts van toepassing op de regels van het Besluit
                  geluidhinder. Ze betreffen derhalve de bouw van nieuwe geluidsgevoelige objecten, zoals woningen, en niet de aanleg of wijziging
                  van spoorwegen met geluidproductieplafonds. Daarmee zijn aanwezige woningen toch volledig beschermd tegen wijzigingen aan
                  de infrastructuur.
               </text:p>
      <text:p text:style-name="algemeen">Voorts zullen kleine afwijkingen in afstandsverschillen veelal niet leiden tot indeling in een andere klasse in de tabel en
                  daarmee ook niet tot een andere zonebreedte. Het door de fractie genoemde voorbeeld, dat naar mijn oordeel als extreem gezien
                  moet worden, van referentiepunten op 100 meter afstand levert grofweg een 3 dB lagere plafondhoogte. Afhankelijk van de hoogte
                  van het geluidproductieplafond kan dat gelet op de tabel wel of geen breedteklasse schelen. Het hangt dan van het gevolg van
                  de toepassing van het tweede lid van artikel 1.4a af in hoeverre er daadwerkelijk sprake zal zijn van een smallere zone. Dat
                  lid bepaalt namelijk dat bij verschil in zonebreedten, de breedste zone nog over de lengte van een derde van die breedte doorloopt.
               </text:p>
      <text:p text:style-name="algemeen">Zoals aangegeven zullen de effecten van een andere ligging van referentiepunten in de praktijk zeer beperkt zijn. Daarnaast
                  geldt dat aanpassing om met de ligging van de referentiepunten rekening te houden niet op eenvoudige wijze in het artikel
                  is op te nemen en derhalve de regels zou compliceren. Om deze reden en vanwege het feit dat de berekende geluidsbelastingen
                  bij woningen hierdoor op geen enkele wijze worden beïnvloed, ben ik niet voornemens om, overeenkomstig het verzoek van de
                  leden van de SP-fractie, de redactie van het artikel en de tabel aan te passen.
               </text:p>
      <text:p text:style-name="algemeen">
                  <text:span text:style-name="cur">De leden van de SP-fractie constateren dat de formulering van artikel 1.6 van het Invoeringsbesluit geluidproductieplafonds
                     ruimte biedt voor een extra verhoging van het geluidsniveau in scholen en kinderdagverblijven. Het artikel bepaalt dat voor
                     scholen waar alleen overdag lesgegeven wordt, met de geluidsbelasting in de avond en nacht geen rekening gehouden hoeft te
                     worden. Met de nieuwe uniforme dosismaat is deze formulering nogal ambivalent. L<text:span text:style-name="subscript">den</text:span> is een optelsom van een gewogen dag-, avond- en nachtwaarde. Als we de avond en nacht buiten beschouwing laten, krijgen we
                     voor een dagperiode van 12 uur (de helft van een etmaal van 24 uur) een geluidsbelasting van L<text:span text:style-name="subscript">day</text:span> – 3 dB. Dat is een aanzienlijke verslechtering, vermoedelijk onbedoeld effect van een onnauwkeurige formulering.</text:span>
                  
               </text:p>
      <text:p text:style-name="algemeen">Leden van de SP-fractie vroegen zich af of de formulering in artikel 1.6 van het gewijzigde besluit geluidhinder niet te ambivalent
                  is. «Buiten beschouwing laten» betekent in dit verband uiteraard dat in de formule voor de geluidsbelasting (gegeven in de
                  EU-richtlijn) de middelingstijd in gelijke mate moet worden aangepast (12 uur in plaats van 24 uur als alleen geopend in de
                  dagperiode en 16 uur als geopend in de dag- en avondperiode). De facto heeft dat hetzelfde resultaat als hetgeen in de vraag
                  van de leden van de fractie van de SP wordt geopperd. De formulering is overigens gelijk aan hetgeen nu in de Wet geluidhinder
                  is geregeld. Met de genoemde interpretatie zijn in de praktijk geen problemen bekend.
               </text:p>
      <text:p text:style-name="tussenkop"><text:span text:style-name="tussenkop_vet">Vragen en opmerkingen van de leden van de fractie van D66</text:span></text:p>
      <text:p text:style-name="algemeen">
                  <text:span text:style-name="cur">De leden van de D66-fractie kijken uit naar de uitwerking van de toezegging van de staatssecretaris om te kijken naar de verantwoordelijkheidsverdeling
                     tussen de verschillende beheerders van infrastructuur en omgevingslawaai.</text:span>
                  
               </text:p>
      <text:p text:style-name="algemeen">Ondergetekende veronderstelt dat de leden van de D66-fractie het oog hebben op de uitvoering van de motie-Samsom<text:note text:id="ID-140310-d28e1150" text:note-class="footnote"><text:note-citation text:label="2">2</text:note-citation><text:note-body><text:p> Kamerstukken II 2010/11, 32 252, nr. 37.
               </text:p></text:note-body></text:note>. Met betrekking hiertoe wordt verwezen naar het eerdere antwoord op een vraag van de leden van de PvdA-fractie.
               </text:p>
      <text:p text:style-name="algemeen"><text:span text:style-name="cur">Gelet op artikel 1.4a van het Invoeringsbesluit geluidproductieplafonds, kan de staatssecretaris aangeven of en zo ja, in
                     hoeverre, de breedtes van de gehanteerde zones verschillen van de huidige situatie?</text:span></text:p>
      <text:p text:style-name="algemeen">De huidige zonebreedtes langs spoorwegen zijn bepaald op basis van de ligging van de voorkeurswaarde uit de huidige wetgeving.
                  Daarbij is wat betreft gebruik van het spoor uitgegaan van de indertijd beschikbare prognoses. De zonebreedten opgenomen in
                  artikel 1.4a van het Invoeringsbesluit geluidproductieplafonds gaan uit van dezelfde voorkeurswaarde. Echter, zoals de tabel
                  in het genoemde artikel al aangeeft, wordt nu uitgegaan van de hoogte van het geluidproductieplafond ter plaatse. Door verschillen
                  in de indertijd gehanteerde prognoses en de in te voeren plafonds zullen ook zonebreedtes kunnen verschillen.
               </text:p>
      <text:p text:style-name="algemeen">Voor de bepaling van de in de tabel van artikel 1.4a van het Invoeringsbesluit geluidproductieplafonds gehanteerde klassenindeling
                  van de hoogten van het geluidproductieplafond en ook de daarbij behorende breedte van de zone, is voor twaalf zeer verschillende
                  baanvakken een vergelijking gemaakt tussen de huidige en de nieuwe zones. Bij de keuze van de in de tabel opgenomen gegevens
                  kwamen de zonebreedtes gemiddeld het beste overeen. Derhalve kan gesteld worden dat bij gelijke geluidemissie de zonebreedte
                  gemiddeld hetzelfde zal blijven.
               </text:p>
      <text:p text:style-name="algemeen"><text:span text:style-name="cur">Kan de staatssecretaris ten aanzien van het Besluit geluid milieubeheer ingaan op de wijze waarop de geluidbelastingkaarten
                     toegankelijk worden gemaakt voor de burger?</text:span></text:p>
      <text:p text:style-name="algemeen">De geluidsbelastingskaarten worden door de opstellers er van voor een ieder langs elektronische weg beschikbaar gesteld. Via
                  de gebruikelijke bladen publiceert de opsteller waar en hoe de kaarten kunnen worden ingezien.
               </text:p>
      <text:p text:style-name="algemeen"><text:span text:style-name="cur">Voor hoe lang kan maximaal ontheffing, zoals genoemd in artikel 30 van het Besluit geluid milieubeheer, worden verleend?</text:span></text:p>
      <text:p text:style-name="algemeen">De maximale duur van een ontheffing van de naleving van een geluidproductieplafond is in het voorgestelde artikel 11.24 van
                  de Wet milieubeheer bepaald op vijf jaar.
               </text:p>
      <text:p text:style-name="algemeen">Het is mogelijk dat de omstandigheden na ommekomst van die termijn toch een verlenging rechtvaardigen. In dat geval moet een
                  nieuw verzoek worden ingediend, met actuele gegevens. Er vindt dan een nieuwe toetsing plaats, aan de hand van de actuele
                  situatie. Bij toewijzing van het verzoek kunnen ook aanvullende of gewijzigde voorschriften aan de ontheffing worden verbonden.
                  Men denke aan het geval van een ontheffing in afwachting van het in tunnel plaatsen van een weg of spoorweg.
               </text:p>
      <text:p text:style-name="algemeen"><text:span text:style-name="cur">Kan de staatssecretaris toelichten wat er wordt bedoeld met Artikel 31, lid 2, onderdeel a van het Besluit geluid milieubeheer?</text:span></text:p>
      <text:p text:style-name="algemeen">Naar aanleiding van het verzoek van de leden van de D66-fractie om toelichting op artikel 31, tweede lid, onderdeel a, van
                  het ontwerp-Besluit geluid milieubeheer, verwijs ik deze leden kortheidshalve naar de toelichting die hiervoor reeds aan de
                  SP-fractie is gegeven aangaande dat zelfde artikel.
               </text:p>
      <text:p text:style-name="algemeen"><text:span text:style-name="cur">Kan de staatssecretaris aangeven welke procedure zal worden gevolgd als een geluidproductieplafond is overschreden, maar er
                     geen financieel doelmatige maatregelen voorhanden zijn? Leidt dit altijd tot een ophoging van het geluidproductieplafond?</text:span></text:p>
      <text:p text:style-name="algemeen">Indien een geluidproductieplafond niet (meer) kan worden nageleefd met behulp van financieel doelmatige geluidbeperkende maatregelen,
                  staat de wet inderdaad een verhoging van dat plafond toe, echter alleen zolang de verhoging niet leidt tot een overschrijding
                  van de maximale waarde van de geluidsbelasting op een of meer geluidsgevoelige objecten (bij volledige benutting van het verhoogde
                  plafond). Voor het overschrijden van deze maximale waarde is een overschrijdingsbesluit nodig. Een overschrijdingsbesluit
                  wordt echter alleen genomen indien is voldaan aan de voorwaarden die daartoe worden gegeven in de voorgestelde artikelen 11.49
                  en 11.50 van de Wet milieubeheer. Tot die voorwaarden behoort dat moeten worden nagegaan of de overschrijding kan worden voorkomen
                  door het treffen van andere maatregelen dan financieel doelmatige geluidbeperkende maatregelen. Daaronder valt een scala aan
                  uiteenlopende maatregelen, omschreven in artikel 11.50, eerste lid. Ook indien wel een overschrijdingsbesluit wordt genomen,
                  kunnen andere maatregelen dan financieel doelmatige geluidbeperkende maatregelen worden voorgeschreven. Aan een overschrijdingsbesluit
                  kunnen namelijk maatregelen worden verbonden om de optredende overschrijding te beperken (artikel 11.49, derde l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664, Nr. 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