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64</text:p>
          </table:table-cell>
          <table:table-cell office:value-type="string" table:number-columns-spanned="2" table:style-name="parlementair.kopcel3">
            <text:p text:style-name="headtable.dossiertitel"> Toekomst milieuwetgeving
         </text:p>
          </table:table-cell>
          <table:covered-table-cell/>
        </table:table-row>
        <table:table-row>
          <table:table-cell office:value-type="string" table:number-columns-spanned="1" table:style-name="parlementair.kopcel_last">
            <text:p text:style-name="headtable.stuktitel">Nr. 66</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4 februari 2011</text:p>
      <text:p text:style-name="algemeen">Hierbij stel ik u in kennis van het voorgenomen Uitvoeringsbesluit EG-verordening ozonlaagafbrekende stoffen<text:note text:id="ID-101892-d28e124" text:note-class="footnote"><text:note-citation text:label="1">1</text:note-citation><text:note-body><text:p>Ter inzage gelegd bij het Centraal Informatiepunt van de Tweede Kamer der Staten-Generaal.</text:p></text:note-body></text:note>.
               </text:p>
      <text:p text:style-name="algemeen">Het ontwerpbesluit strekt tot uitvoering van verordening (EG) nr. 1005/2009 en tot vervanging van het Besluit ozonlaagafbrekende
                  stoffen milieubeheer.
               </text:p>
      <text:p text:style-name="alineagroep">Over de inhoud kan ik opmerken dat het ontwerp-Uitvoeringsbesluit EG-verordening ozonlaagafbrekende stoffen strekt tot uitvoering
                     van verordening 1005/2009 van het Europees Parlement en de Raad van de Europese Unie van 16 september 2009 betreffende de
                     ozonlaag afbrekende stoffen (herschikking) (PbEU L 286) die uitvoering geeft aan de afspraken in het op 16 september 1987
                     te Montreal tot stand gekomen Protocol betreffende stoffen die de ozonlaag aantasten, met bijlagen (Trb. 1988, 11). De verordening bevat maatregelen om de bescherming van de gezondheid en het milieu te waarborgen door regulering van de
                     productie en consumptie, het gebruik en de emissies van ozonlaagafbrekende stoffen.
                  </text:p>
      <text:p text:style-name="alineagroep.end">EG-verordeningen zijn verbindend in al hun onderdelen en rechtstreeks toepasselijk in de lidstaten. Om een volledige en werkelijke
                     toepassing van verordening (EG) nr. 1005/2009 in de Nederlandse rechtsorde te verwezenlijken zijn enige uitvoeringsbepalingen
                     noodzakelijk.
                  </text:p>
      <text:p text:style-name="algemeen">De uitvoering van de Europese regelgeving met betrekking tot ozonlaagafbrekende stoffen was geregeld in het Besluit ozonlaagafbrekende
                  stoffen milieubeheer. Dat besluit strekte tot uitvoering van verordening (EG) nr. 2037/2000 van het Europees Parlement en
                  de Raad van de Europese Unie van 29 juni 2000 betreffende de ozonlaag afbrekende stoffen (PbEG L 244) die is vervangen door
                  verordening (EG) nr. 1005/2009. Door de vervanging van verordening (EG) nr. 2037/2000 is vervanging van het Besluit ozonlaagafbrekende
                  stoffen milieubeheer noodzakelijk geworden, aangezien de formulering in verordening (EG) nr. 1005/2009 enigszins afwijkt van
                  die van verordening (EG) nr. 2037/2000 en de verwijzingen naar de verordening moeten worden gewijzigd.
               </text:p>
      <text:p text:style-name="alineagroep">Verordening (EG) nr. 1005/2009 bevat een aantal verbodsbepalingen. De verordening vereist doeltreffende, evenredige en afschrikkende
                     sancties. Overtreding van de verbodsbepalingen van de verordening wordt strafbaar gesteld.
                  </text:p>
      <text:p text:style-name="alineagroep.end">Op grond van de Wet milieubeheer en de Wet op de economische delicten kunnen op het terrein van stoffen bij algemene maatregel
                     van bestuur strafbare feiten worden benoemd. Dat is in het ontwerp-Uitvoeringsbesluit EG-verordening ozonlaagafbrekende stoffen gebeurd.
                  </text:p>
      <text:p text:style-name="algemeen">Deze overwegingen hebben geleid tot het oordeel dat uitvoering van verordening (EG) nr. 1005/2009 bij algemene maatregel van
                  bestuur aangewezen is.
               </text:p>
      <text:p text:style-name="algemeen">Een eensluidende brief heb ik gezonden aan de Voorzitter van de Eerste Kamer der Staten-Generaal.</text:p>
      <text:p text:style-name="algemeen">Het ontwerpbesluit is gelijktijdig met het verzenden van deze brief aan de Koningin voorgelegd met het verzoek het advies
                  van de Afdeling advisering van de Raad van State in te winn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64,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