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64
               </text:p>
          </table:table-cell>
          <table:table-cell office:value-type="string" table:number-columns-spanned="2" table:style-name="parlementair.kopcel3">
            <text:p text:style-name="headtable.dossiertitel"> Toekomst milieuwetgeving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Hierbij stel ik U in kennis van een voorgenomen wijziging van het ontwerpbesluit tot wijziging van het Besluit beheer winningsafvalstoffen
                  in verband met de implementatie van drie Commissie-beschikkingen ingevolge artikel 22, eerste lid, van richtlijn 2006/21/EG
                  (hierna: richtlijn beheer winningsafval).
               </text:p>
      <text:p text:style-name="algemeen">Op het ontwerpbesluit zijn artikel 21.6, zesde lid van de Wet milieubeheer, alsmede artikel 1:8 van de Algemene wet bestuursrecht
                  van toepassing. Dit betekent dat het ontwerpbesluit niet hoeft te worden voorgehangen, maar dat aan de beide kamers der Staten-Generaal
                  slechts een korte opgave van de inhoud van het ontwerpbesluit ter kennisgeving wordt toegezonden.
               </text:p>
      <text:p text:style-name="algemeen">De richtlijn beheer winningsafval geeft regels die gericht zijn op het voorkomen van zware ongevallen met afval van winningsindustrieën
                  en de gevolgen van eventuele ongelukken te beperken. Tevens bevat de richtlijn bepalingen om het duurzame beheer van afval
                  van winningsindustrieën te reguleren met het oog op vermindering van nadelige effecten voor het milieu en de volksgezondheid.
               </text:p>
      <text:p text:style-name="algemeen">De richtlijn voorziet in de mogelijkheid voor de Europese Commissie om ten aanzien van een aantal onderwerpen uitvoeringsregels
                  vast te stellen. De Europese Commissie heeft van deze mogelijkheid gebruik gemaakt en een vijftal beschikkingen met uitvoeringsregels
                  vastgesteld. Voor vier van deze beschikkingen is aanpassing van nationale regelgeving nodig om uitvoering te geven aan de
                  verplichtingen uit die beschikkingen. Met het ontwerpbesluit worden drie van de beschikkingen geïmplementeerd. Ter implementatie
                  van de overige beschikking zal de Regeling omgevingsrecht worden gewijzigd.
               </text:p>
      <text:p text:style-name="algemeen">De beschikkingen die met het ontwerpbesluit worden omgezet in nationale regelgeving bevatten uitvoeringsregels ten aanzien
                  van het karakteriseren van winningsafval, criteria voor de categorie-indeling van afvalvoorzieningen, technische richtsnoeren
                  voor het stellen van financiële zekerheid, alsmede een technische uitwerking van de definitie van inert afval. Met het ontwerpbesluit worden de beschikkingen
                  één-op-één geïmplementeerd, waarbij veelal rechtstreeks wordt verwezen naar de beschikkingen.
               </text:p>
      <text:p text:style-name="algemeen">Overigens wordt winningsafval in Nederland nuttig toegepast, verbrand of gestort op reguliere stortplaatsen die niet onder
                  de reikwijdte van de richtlijn beheer winningsafval vallen. De relevantie voor de Nederlandse winningsindustrieën van de richtlijn
                  en de beschikkingen is daarom nihil.
               </text:p>
      <text:p text:style-name="algemeen">Een eensluidende brief heb ik gezonden aan de Voorzitter van de Eerste Kamer der Staten-Generaal. Het ontwerpbesluit is gelijktijdig
                  met het verzenden van deze brief aan de Koningin voorgelegd met het verzoek het advies van de Afdeling Advisering van de Raad
                  van State in te winn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64,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