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64
               </text:p>
          </table:table-cell>
          <table:table-cell office:value-type="string" table:number-columns-spanned="2" table:style-name="parlementair.kopcel3">
            <text:p text:style-name="headtable.dossiertitel"> Toekomst milieuwetgeving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 december 2010.</text:p><text:p text:style-name="margetext">De vastgestelde algemene maatregel van bestuur treedt niet eerder in werking dan op 30 december 2010.</text:p></draw:text-box></draw:frame></text:p>
      <text:p text:style-name="algemeen">Den Haag, 30 november 2010</text:p>
      <text:p text:style-name="algemeen">Hierbij zend ik U overeenkomstig 21.6, vijfde lid, eerste volzin, van de Wet milieubeheer wijziging Besluit melden bedrijfsafvalstoffen
                  en gevaarlijke afvalstoffen (evaluatie meldingensysteem) (Stb. 2010, 770)<text:note text:id="ID-90478-d27e152" text:note-class="footnote"><text:note-citation text:label="1">1</text:note-citation><text:note-body><text:p> Ter inzage gelegd bij het Centraal Informatiepunt van de Tweede Kamer der Staten-Generaal.</text:p></text:note-body></text:note>.
               </text:p>
      <text:p text:style-name="algemeen">Te uwer informatie vermeld ik het volgende:</text:p>
      <text:p text:style-name="algemeen">Het besluit treedt ingevolge artikel 21.6, vijfde lid, tweede volzin, niet eerder in werking dan vier weken na de datum van
                  uitgifte van het Staatsblad waarin het is geplaatst. De beoogde datum van inwerkingtreding is 1 januari 2011.
               </text:p>
      <text:p text:style-name="algemeen">Het besluit hangt niet samen met nog bij een der kamers aanhangige wetgeving.</text:p>
      <text:p text:style-name="algemeen">Een eensluidende brief heb ik gezonden aan de Voorzitter van de Eerste Kamer der Staten-Generaal.</text:p>
      <text:p text:style-name="ondertekening.end">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664,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