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
         M<text:tab/>BRIEF VAN DE MINISTER VAN INFRASTRUCTUUR EN WATERSTAAT</text:h>
      <text:p text:style-name="ifm_p_mt.3.76mm_ifm">Aan de Voorzitter van de Eerste Kamer der Staten-Generaal</text:p>
      <text:p text:style-name="ifm_p_mt.3.76mm_ifm">Den Haag, 21 januari 2025</text:p>
      <text:p text:style-name="ifm_p_mt.3.76mm_ifm">De Inspectie Leefomgeving en Transport (ILT) houdt in het kader van de doelmatigheid van de drinkwaterbedrijven toezicht op de totstandkoming van de drinkwatertarieven en op de bedrijfsverslagen van de drinkwaterbedrijven. De bedrijfsverslagen geven inzicht in de kostenopbouw van de drinkwatertarieven en het gerealiseerde bedrijfsresultaat over de wettelijke drinkwateractiviteiten. Binnen dit kader ontvangt u hierbij informatie over de toetsing van de bedrijfsverslagen over 2023.</text:p>
      <text:h text:style-name="ifm_p_font.italic_mt.3.76mm_page.keep-with-next_ifm" text:outline-level="1">Beoordeling bedrijfsverslagen 2023</text:h>
      <text:p text:style-name="ifm_p_mt.3.76mm_ifm">De bedrijfsverslagen zijn in het kader van artikel 12 van de Drinkwaterwet aan de Minister toegezonden. Geconstateerd is dat de 10 drinkwaterbedrijven de bedrijfsverslagen tijdig hebben aangeleverd. De 10 bedrijfsverslagen beschikken over een goedkeurende verklaring van een registeraccountant en geven inzicht in de wettelijk vereiste gegevens, waaronder de gerealiseerde vermogenskosten over het jaar 2023. Daarmee voldoen de 10 bedrijfsverslagen aan alle eisen die de Drinkwaterwet hieraan stelt. De ILT zal de inhoud van de bedrijfsverslagen betrekken bij het toezicht op de drinkwatertarieven van 2024.</text:p>
      <text:p text:style-name="ifm_p_ifm">Als bijlage bij deze brief ontvangt u de bedrijfsverslagen van de 10 drinkwaterbedrijven over het jaar 2023.</text:p>
      <text:h text:style-name="ifm_p_font.italic_mt.3.76mm_page.keep-with-next_ifm" text:outline-level="1">Gerealiseerde vermogenskosten</text:h>
      <text:p text:style-name="ifm_p_mt.3.76mm_ifm">De gewogen gemiddelde vermogenskostenvoet (WACC), bedoeld in artikel 10, derde lid, van de Drinkwaterwet, was voor de kalenderjaren 2022–2024 vastgesteld op 2,95%. Deze vermogenskostenvoet geeft het redelijk rendement op het geïnvesteerd vermogen weer dat als norm geldt voor de Nederlandse drinkwaterbedrijven. In 2023 heeft één drinkwaterbedrijf de wettelijk vastgestelde vermogenskostenvoet overschreden. Deze overschrijding dient uiterlijk in 2025 te zijn gecompenseerd.</text:p>
      <text:p text:style-name="ifm_p_mt.3.76mm_ifm">Het gewogen gemiddelde van de gerealiseerde vermogenskosten voor de gehele drinkwatersector bedroeg 2,01% in 2023 (1,70% in 2022). Waternet is vanwege de afwijkende financiële structuur niet in dit gemiddelde opgenomen.</text:p>
      <text:h text:style-name="ifm_p_font.italic_mt.3.76mm_page.keep-with-next_ifm" text:outline-level="1">Maximaal toegestane eigen vermogen in het totaal vermogen</text:h>
      <text:p text:style-name="ifm_p_mt.3.76mm_ifm">Het maximaal toegestane eigen vermogen in het totale vermogen (solvabiliteit) was voor de kalenderjaren 2022–2024 vastgesteld op 70%. Alle bedrijven voldoen aan deze wettelijke eis.</text:p>
      <text:p text:style-name="ifm_p_ifm">De gewogen gemiddelde solvabiliteit voor de gehele drinkwatersector bedroeg in 2023 40,7% (45,4% in 2022). Waternet is vanwege de afwijkende financiële structuur niet in dit gemiddelde opgenomen.</text:p>
      <text:h text:style-name="ifm_p_font.italic_mt.3.76mm_page.keep-with-next_ifm" text:outline-level="1">Bevordering goede drinkwatervoorziening in het buitenland</text:h>
      <text:p text:style-name="ifm_p_mt.3.76mm_ifm">Drinkwaterbedrijven mogen een deel van het rendement inzetten ten behoeve van het stimuleren van de drinkwatervoorziening in het buitenland. De totale (netto) kosten mogen niet meer dan 1% van de gerealiseerde omzet van de drinkwaterlevering bedragen.</text:p>
      <text:p text:style-name="ifm_p_ifm">Geen van de drinkwaterbedrijven overschreed de wettelijke norm van 1%. Het gemiddelde kostenpercentage van de drinkwaterbedrijven over 2023 is 0,47% (0,54% in 2022).</text:p>
      <text:p text:style-name="ifm_p_ifm">De totale netto kosten ingezet door de drinkwaterbedrijven voor drinkwaterprojecten in het buitenland in 2023 waren € 8,1 miljoen (€ 8,01 miljoen in 2022).</text:p>
      <text:h text:style-name="ifm_p_font.italic_mt.3.76mm_page.keep-with-next_ifm" text:outline-level="1">Rendement niet-wettelijke activiteiten</text:h>
      <text:p text:style-name="ifm_p_mt.3.76mm_ifm">Drinkwaterbedrijven kunnen, naast de activiteiten in het kader van de openbare drinkwatervoorziening, ook niet-wettelijke (economische) activiteiten uitvoeren. Deze activiteiten zijn gebonden aan een aantal wettelijke eisen. Zo mag er onder andere geen sprake zijn van kruissubsidiëring en moet de financiële administratie gescheiden zijn van de wettelijke activiteiten.</text:p>
      <text:p text:style-name="ifm_p_ifm">Het gemiddelde gewogen rendement op niet-wettelijke activiteiten voor de sector was 5,9% in 2023 (6,8% in 2022).</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625, M<text:tab/><text:page-number text:select-page="current"/></text:p>
      </style:footer>
    </style:master-page>
    <style:master-page xmlns:sdu-fn="http://schema.sdu.nl/2011/07/functions" style:name="Landscape" style:page-layout-name="landscape-margin-text">
      <style:footer>
        <text:p text:style-name="footer">Eerste Kamer, vergaderjaar 2024-2025, 27 625,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van de minister van I&amp;W over de bedrijfsverslagen drinkwaterbedrijven 2023</dc:title>
    <meta:user-defined meta:name="OVERHEIDop.ParlID/DC.identifier">kst-27625-M</meta:user-defined>
    <meta:user-defined meta:name="OVERHEIDop.ondernummer">M</meta:user-defined>
    <meta:user-defined meta:name="DCTERMS.W3CDTF/DCTERMS.available">2025-01-23</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Brief van de minister van I&amp;W over de bedrijfsverslagen drinkwaterbedrijven 2023</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aterbeleid; Brief van de minister van I&amp;W over de bedrijfsverslagen drinkwaterbedrijv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ERMS.W3CDTF/DCTERMS.issued">2025-01-21</meta:user-defined>
    <meta:user-defined meta:name="OVERHEIDop.dossiertitel">Waterbeleid</meta:user-defined>
    <meta:user-defined meta:name="OVERHEIDop.versieInformatie"/>
  </office:meta>
</office:document-meta>
</file>