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 </text:h>
      <text:h text:style-name="ifm_p_font.bold_size.9.06pt_mt.18.8mm_indent.-58.5mm_ifm" text:outline-level="1">
         J
      <text:tab/>BRIEF VAN DE MINISTER VAN INFRASTRUCTUUR EN WATERSTAAT</text:h>
      <text:p text:style-name="ifm_p_mt.3.76mm_ifm">Aan de Voorzitter van de Eerste Kamer der Staten-Generaal</text:p>
      <text:p text:style-name="ifm_p_mt.3.76mm_ifm">Den Haag, 1 oktober 2024</text:p>
      <text:p text:style-name="ifm_p_mt.3.76mm_ifm">Hierbij ontvangt u, ter informatie, de verbeterplannen van de drinkwaterbedrijven naar aanleiding van de resultaten van de prestatievergelijking over 2022.</text:p>
      <text:p text:style-name="ifm_p_mt.3.76mm_ifm">De verbeterplannen zijn in het kader van artikel 44 van de Drinkwaterwet aan het Ministerie van Infrastructuur en Waterstaat toegezonden. Geconstateerd is dat alle drinkwaterbedrijven tijdig de verbeterplannen hebben aangeleverd, binnen zes maanden na verschijning van het verslag van de prestatievergelijking.</text:p>
      <text:p text:style-name="ifm_p_mt.3.76mm_ifm">De ILT gebruikt de inhoud van de verbeterplannen bij de uitvoering van de volgende prestatievergelijking. De plannen geven inzicht in de voornemens van de drinkwaterbedrijven om prestaties te verbeter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625, J<text:tab/><text:page-number text:select-page="current"/></text:p>
      </style:footer>
    </style:master-page>
    <style:master-page xmlns:sdu-fn="http://schema.sdu.nl/2011/07/functions" style:name="Landscape" style:page-layout-name="landscape-margin-text">
      <style:footer>
        <text:p text:style-name="footer">Eerste Kamer, vergaderjaar 2024-2025, 27 62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van de minister van I&amp;W ter aanbieding van verbeterplannen drinkwaterbedrijven</dc:title>
    <meta:user-defined meta:name="OVERHEIDop.ParlID/DC.identifier">kst-27625-J</meta:user-defined>
    <meta:user-defined meta:name="OVERHEIDop.ondernummer">J</meta:user-defined>
    <meta:user-defined meta:name="DCTERMS.W3CDTF/DCTERMS.available">2024-10-0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Brief van de minister van I&amp;W ter aanbieding van verbeterplannen drinkwaterbedrijv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aterbeleid; Brief van de minister van I&amp;W ter aanbieding van verbeterplannen drinkwater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24-10-01</meta:user-defined>
    <meta:user-defined meta:name="OVERHEIDop.dossiertitel">Waterbeleid</meta:user-defined>
    <meta:user-defined meta:name="OVERHEIDop.versieInformatie"/>
  </office:meta>
</office:document-meta>
</file>