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H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
         H
      <text:tab/>BRIEF VAN DE MINISTER VAN INFRASTRUCTUUR EN WATERSTAAT</text:h>
      <text:p text:style-name="ifm_p_mt.3.76mm_ifm">Aan de Voorzitter van de Eerste Kamer der Staten-Generaal</text:p>
      <text:p text:style-name="ifm_p_mt.3.76mm_ifm">Den Haag, 4 juni 2024</text:p>
      <text:p text:style-name="ifm_p_mt.3.76mm_ifm">Hierbij ontvangt u naar aanleiding van het verzoek van de commissie Infrastructuur, Waterstaat en Omgeving de rapportage <text:span text:style-name="ifm_span_font.italic_ifm">De Staat van Ons Water</text:span>. Gerapporteerd wordt over de voortgang van het waterbeleid in het afgelopen kalenderjaar. Voor deze onderwerpen bestaat een wettelijke rapportageplicht.</text:p>
      <text:h text:style-name="ifm_p_font.bold_mt.3.76mm_page.keep-with-next_ifm" text:outline-level="1">De Staat van Ons Water</text:h>
      <text:p text:style-name="ifm_p_mt.3.76mm_ifm"><text:span text:style-name="ifm_span_font.italic_ifm">De Staat van Ons Water</text:span> is een gezamenlijke rapportage van de partners van het Bestuursakkoord Water (BAW): het Ministerie van Infrastructuur en Waterstaat, de Unie van Waterschappen, VNG, IPO en Vewin.</text:p>
      <text:p text:style-name="ifm_p_mt.3.76mm_ifm">De partners van het Bestuursakkoord Water stellen deze rapportage op ter verantwoording aan de Tweede Kamer. Desgewenst is meer informatie te vinden via de links in de tekst.</text:p>
      <text:p text:style-name="ifm_p_mt.3.76mm_ifm">De website www.onswater.nl geeft op laagdrempelige wijze publieksinformatie over de belangrijkste waterthema’s. Omwille van de transparantie is de Staat van Ons Water ook op deze website te downloaden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7 625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7 625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Brief van de minister van I&amp;W ter aanbieding van 'De staat van ons water 2023'</dc:title>
    <meta:user-defined meta:name="OVERHEIDop.ParlID/DC.identifier">kst-27625-H</meta:user-defined>
    <meta:user-defined meta:name="OVERHEIDop.ondernummer">H</meta:user-defined>
    <meta:user-defined meta:name="DCTERMS.W3CDTF/DCTERMS.available">2024-06-05</meta:user-defined>
    <meta:user-defined meta:name="OVERHEIDop.KamerstukTypen/DC.type">Brief</meta:user-defined>
    <meta:user-defined meta:name="OVERHEIDop.dossiernummer">276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rief van de minister van I&amp;W ter aanbieding van 'De staat van ons water 2023'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aterbeleid; Brief van de minister van I&amp;W ter aanbieding van 'De staat van ons water 2023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DCTERMS.W3CDTF/DCTERMS.issued">2024-06-04</meta:user-defined>
    <meta:user-defined meta:name="OVERHEIDop.dossiertitel">Waterbeleid</meta:user-defined>
    <meta:user-defined meta:name="OVERHEIDop.versieInformatie"/>
  </office:meta>
</office:document-meta>
</file>