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625<text:tab/>Waterbeleid</text:h>
      <text:h text:style-name="ifm_p_font.bold_size.9.06pt_mt.18.8mm_indent.-58.5mm_ifm" text:outline-level="1">
         F
      <text:tab/>BRIEF VAN DE MINISTER VAN INFRASTRUCTUUR EN WATERSTAAT</text:h>
      <text:p text:style-name="ifm_p_mt.3.76mm_ifm">Aan de Voorzitter van de Eerste Kamer der Staten-Generaal</text:p>
      <text:p text:style-name="ifm_p_mt.3.76mm_ifm">Den Haag, 20 december 2018</text:p>
      <text:p text:style-name="ifm_p_mt.3.76mm_ifm">Hierbij bied ik u het rapport «De kwaliteit van het drinkwater van de drinkwaterbedrijven in Nederland in 2017»<text:note text:id="ID-868907-d36e63" text:note-class="footnote"><text:note-citation text:label="1 ">1</text:note-citation><text:note-body><text:p text:style-name="ifm_p_font.normal_size.6.93pt_mt..5mm_indent.-0.1161in_mleft.0.1161in_ifm">Ter inzage gelegd op de Afdeling Inhoudelijke ondersteuning onder griffie nr. 164330.</text:p></text:note-body></text:note> van de Inspectie Leefomgeving en Transport (ILT) aan. In het rapport beoordeelt de ILT of de kwaliteit van het drinkwater in Nederland voldoet aan de vastgestelde normen uit het Drinkwaterbesluit. Bij 99,9% van de bijna 620.000 metingen via het wettelijk meetprogramma voldoet het drinkwater aan de gestelde normen. De ILT oordeelt dat de wettelijke voorschriften voor de controle van het drinkwater goed zijn nageleefd.</text:p>
      <text:p text:style-name="ifm_p_mt.3.76mm_ifm">De ILT vormt dit oordeel op basis van de gerapporteerde resultaten van de controles van de drinkwaterkwaliteit door de drinkwaterbedrijven in Nederland. De kwaliteit wordt getest na de laatste zuiveringsstap en op verschillende plaatsen op tappunten in het distributiegebied. Meetgegevens worden jaarlijks op grond van de Drinkwaterwet aan de ILT gerapporteerd.</text:p>
      <text:p text:style-name="ifm_p_mt.3.76mm_ifm">Naast het wettelijk meetprogramma gebeuren metingen ook na werkzaamheden, klachten of incidenten. In 2017 zijn bij deze metingen 129 normoverschrijdingen gemeld, met 1 incident in Liemers en 1 incident in Vlaardingen met meer impact voor de afnemers. De door de bedrijven genomen maatregelen hebben ervoor gezorgd dat de volksgezondheid niet in het geding is geweest. De 401 veelal incidentele normoverschrijdingen binnen het wettelijk meetprogramma zijn door de drinkwaterbedrijven eveneens effectief aangepak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7 625, F<text:tab/><text:page-number text:select-page="current"/></text:p>
      </style:footer>
    </style:master-page>
    <style:master-page xmlns:sdu-fn="http://schema.sdu.nl/2011/07/functions" style:name="Landscape" style:page-layout-name="landscape-margin-text">
      <style:footer>
        <text:p text:style-name="footer">Eerste Kamer, vergaderjaar 2018-2019, 27 62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van de minister van Infrastructuur en Waterstaat over het rapport 'Kwaliteit drinkwater van Nederlandse drinkwaterbedrijven 2017'</dc:title>
    <meta:user-defined meta:name="OVERHEIDop.ParlID/DC.identifier">kst-27625-F</meta:user-defined>
    <meta:user-defined meta:name="OVERHEIDop.ondernummer">F</meta:user-defined>
    <meta:user-defined meta:name="DCTERMS.W3CDTF/DCTERMS.available">2019-01-09</meta:user-defined>
    <meta:user-defined meta:name="OVERHEIDop.KamerstukTypen/DC.type">Brief</meta:user-defined>
    <meta:user-defined meta:name="OVERHEIDop.dossiernummer">27625</meta:user-defined>
    <meta:user-defined meta:name="OVERHEIDop.adviesRvS"/>
    <meta:user-defined meta:name="OVERHEIDop.documenttitel">Brief van de minister van Infrastructuur en Waterstaat over het rapport 'Kwaliteit drinkwater van Nederlandse drinkwaterbedrijven 2017'</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aterbeleid; Brief van de minister van Infrastructuur en Waterstaat over het rapport 'Kwaliteit drinkwater van Nederlandse drinkwaterbedrijven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DCTERMS.W3CDTF/DCTERMS.issued">2018-12-20</meta:user-defined>
    <meta:user-defined meta:name="OVERHEIDop.dossiertitel">Waterbeleid</meta:user-defined>
    <meta:user-defined meta:name="OVERHEIDop.versieInformatie"/>
  </office:meta>
</office:document-meta>
</file>