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7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12.26pt_mt.7.52mm_indent.-58.5mm_ifm" text:outline-level="1">33 037<text:tab/>Mestbeleid</text:h>
      <text:h text:style-name="ifm_p_font.bold_size.9.06pt_mt.18.8mm_indent.-58.5mm_ifm" text:outline-level="1">Nr. 736
      <text:tab/>BRIEF VAN DE MINISTER VAN LANDBOUW, VISSERIJ, VOEDSELZEKERHEID EN NATUUR</text:h>
      <text:p text:style-name="ifm_p_mt.3.76mm_ifm">Aan de Voorzitter van de Tweede Kamer der Staten-Generaal</text:p>
      <text:p text:style-name="ifm_p_mt.3.76mm_ifm">Den Haag, 30 januari 2026</text:p>
      <text:p text:style-name="ifm_p_mt.3.76mm_ifm">De vaste commissie voor Landbouw, Visserij, Voedselzekerheid en Natuur heeft in haar procedurevergadering van 17 december 2025 verzocht om een reactie op de brief van ZuivelNL d.d. 4 december 2025 «Aanbieding statement «Beperkingen op grasland leiden tot verslechtering waterkwaliteit» van ZuivelNL». Dit statement is door ZuivelNL aan uw Kamer aangeboden in het licht van de besluitvorming rondom het 8<text:span text:style-name="ifm_span_font.superscript_ifm">e</text:span> actieprogramma (8<text:span text:style-name="ifm_span_font.superscript_ifm">e</text:span> AP) in december 2025. In deze brief ga ik in op de context waarin dit statement is verzonden.</text:p>
      <text:p text:style-name="ifm_p_mt.3.76mm_ifm">Het statement van ZuivelNL gaat in op bezwaren die de Nederlandse zuivelketen eind 2025 heeft geuit op één van de onderdelen van het concept 8<text:span text:style-name="ifm_span_font.superscript_ifm">e</text:span> AP, namelijk de in dat kader voorgenomen wijziging van de stikstofgebruiksnormen. De zuivelketen benadrukt dat die voorgenomen aanpassing van de stikstofgebruiksnormen zorgt voor beperkingen in de gebruiksmogelijkheden van grasland. Daarbij wordt de druk op de melkveehouderij geschetst door diverse veranderingen, waaronder de beëindiging van de derogatie. ZuivelNL schetst dat als gevolg van deze veranderingen melkveehouders grasland omzetten in bouwland en dat dit de opgave voor de waterkwaliteit vergroot.</text:p>
      <text:p text:style-name="ifm_p_mt.3.76mm_ifm">Op 19 december 2025 heb ik uw Kamer geïnformeerd over de besluitvorming rondom het 8<text:span text:style-name="ifm_span_font.superscript_ifm">e</text:span> actieprogramma Nitraatrichtlijn (8<text:span text:style-name="ifm_span_font.superscript_ifm">e</text:span> AP)<text:note text:id="ID-1238603-d40e101" text:note-class="footnote"><text:note-citation text:label="1 ">1</text:note-citation><text:note-body><text:p text:style-name="ifm_p_font.normal_size.6.93pt_mt..5mm_indent.-0.1161in_mleft.0.1161in_ifm">Kamerstukken II, 2025/26, 33 037, nr. 635.</text:p></text:note-body></text:note>. Met het niet vaststellen van het 8<text:span text:style-name="ifm_span_font.superscript_ifm">e</text:span> AP zullen de in het concept 8<text:span text:style-name="ifm_span_font.superscript_ifm">e</text:span> AP voorgenomen wijzigingen van regelgeving niet worden doorgevoerd. Dit betekent dat de bezwaren in het voornoemde statement van ZuivelNL op dit moment niet opportuun zijn.</text:p>
      <text:p text:style-name="ifm_p_mt.3.76mm_ifm">Het is aan het nieuwe kabinet om te besluiten over het 8<text:span text:style-name="ifm_span_font.superscript_ifm">e</text:span> AP en het in dat kader betrekken van het statement van ZuivelN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6<text:tab/><text:page-number text:select-page="current"/></text:p>
      </style:footer>
    </style:master-page>
    <style:master-page xmlns:sdu-fn="http://schema.sdu.nl/2011/07/functions" style:name="Landscape" style:page-layout-name="landscape-margin-text">
      <style:footer>
        <text:p text:style-name="footer">Tweede Kamer, vergaderjaar 2025-2026, 27 625,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verzoek commissie over het statement “Beperkingen op grasland leiden tot verslechtering waterkwaliteit” van ZuivelNL</dc:title>
    <meta:user-defined meta:name="OVERHEIDop.ParlID/DC.identifier">kst-27625-736</meta:user-defined>
    <meta:user-defined meta:name="OVERHEIDop.ondernummer">736</meta:user-defined>
    <meta:user-defined meta:name="DCTERMS.W3CDTF/DCTERMS.available">2026-03-10</meta:user-defined>
    <meta:user-defined meta:name="OVERHEIDop.KamerstukTypen/DC.type">Brief</meta:user-defined>
    <meta:user-defined meta:name="OVERHEIDop.dossiernummer">27625;33037</meta:user-defined>
    <meta:user-defined meta:name="OVERHEIDop.configuratie">https://repository.officiele-overheidspublicaties.nl/MasterConfiguraties/MC-OEP-Kamerstuk-Web/1.10/xml/MC-OEP-Kamerstuk-Web.xml</meta:user-defined>
    <meta:user-defined meta:name="OVERHEIDop.documenttitel">Reactie op verzoek commissie over het statement “Beperkingen op grasland leiden tot verslechtering waterkwaliteit” van ZuivelNL</meta:user-defined>
    <meta:user-defined meta:name="OVERHEIDop.indiener">F.M. Wiersma</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Waterbeleid; Brief regering; Reactie op verzoek commissie over het statement “Beperkingen op grasland leiden tot verslechtering waterkwaliteit” van Zuivel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