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625<text:tab/>Waterbeleid</text:h>
      <text:h text:style-name="ifm_p_font.bold_size.9.06pt_mt.18.8mm_indent.-58.5mm_ifm" text:outline-level="1">Nr. 730
      <text:tab/>GEWIJZIGDE MOTIE VAN HET LID KOSTIĆ TER VERVANGING VAN DIE GEDRUKT ONDER NR. 727</text:h>
      <text:p text:style-name="ifm_p_ifm">Voorgesteld 16 december 2025</text:p>
      <text:p text:style-name="ifm_p_mt.3.76mm_ifm">De Kamer,</text:p>
      <text:p text:style-name="ifm_p_mt.3.76mm_ifm">gehoord de beraadslaging,</text:p>
      <text:p text:style-name="ifm_p_mt.3.76mm_ifm">constaterende dat een proef om oevers natuurvriendelijk in te richten in Leiden heeft geleid tot zeventien keer minder Amerikaanse rivierkreeften in de sloot en dat hierdoor de onderwaternatuur en de waterkwaliteit zich heeft kunnen herstellen;</text:p>
      <text:p text:style-name="ifm_p_mt.3.76mm_ifm">constaterende dat waterschappen worstelen met de aanpak van de Amerikaanse rivierkreeft;</text:p>
      <text:p text:style-name="ifm_p_mt.3.76mm_ifm">constaterende dat natuurvriendelijke oevers effectief zijn en veel positieve bijeffecten hebben zoals verbetering van de waterkwaliteit, herstel van de biodiversiteit en een mooi uitziende leefomgeving, waardoor de overheid meer waarde krijgt voor haar geld;</text:p>
      <text:p text:style-name="ifm_p_mt.3.76mm_ifm">verzoekt de regering in de brief over de aanpak van Amerikaanse rivierkreeften, die de Minister van I&amp;W in het eerste kwartaal van 2026 naar de Kamer zal sturen, de veelbelovende positieve resultaten over de inzet van natuurvriendelijke oevers en natuurvriendelijk onderhoud expliciet mee te nemen in de verdere aanpak van de Amerikaanse rivierkreeft en te reflecteren over hoe recente wetenschappelijke inzichten hierover gebruikt gaan worden om het beleid effectiever te mak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625, nr. 730<text:tab/><text:page-number text:select-page="current"/></text:p>
      </style:footer>
    </style:master-page>
    <style:master-page xmlns:sdu-fn="http://schema.sdu.nl/2011/07/functions" style:name="Landscape" style:page-layout-name="landscape-margin-text">
      <style:footer>
        <text:p text:style-name="footer">Tweede Kamer, vergaderjaar 2025-2026, 27 625,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gewijzigd/nader); Gewijzigde motie van het lid Kostic over de resultaten over de inzet van natuurvriendelijke oevers en natuurvriendelijk onderhoud expliciet meenemen in de verdere aanpak van de Amerikaanse rivierkreeft (t.v.v. 27625-727)</dc:title>
    <meta:user-defined meta:name="OVERHEIDop.ParlID/DC.identifier">kst-27625-730</meta:user-defined>
    <meta:user-defined meta:name="OVERHEIDop.ondernummer">730</meta:user-defined>
    <meta:user-defined meta:name="DCTERMS.W3CDTF/DCTERMS.available">2025-12-17</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Gewijzigde motie van het lid Kostic over de resultaten over de inzet van natuurvriendelijke oevers en natuurvriendelijk onderhoud expliciet meenemen in de verdere aanpak van de Amerikaanse rivierkreeft (t.v.v. 27625-727)</meta:user-defined>
    <meta:user-defined meta:name="OVERHEIDop.indiener">I. Kostic</meta:user-defined>
    <meta:user-defined meta:name="OVERHEIDop.dossiertitel">Wat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Waterbeleid; Motie (gewijzigd/nader); Gewijzigde motie van het lid Kostic over de resultaten over de inzet van natuurvriendelijke oevers en natuurvriendelijk onderhoud expliciet meenemen in de verdere aanpak van de Amerikaanse rivierkreeft (t.v.v. 27625-7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