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29
      <text:tab/>BRIEF VAN DE MINISTER VAN INFRASTRUCTUUR EN WATERSTAAT</text:h>
      <text:p text:style-name="ifm_p_mt.3.76mm_ifm">Aan de Voorzitter van de Tweede Kamer der Staten-Generaal</text:p>
      <text:p text:style-name="ifm_p_mt.3.76mm_ifm">Den Haag, 10 december 2025</text:p>
      <text:p text:style-name="ifm_p_mt.3.76mm_ifm">Hierbij ontvangt u het rapport «Drinkwaterkwaliteit 2024» en de resultaten van de beoordeling van de bedrijfsverslagen drinkwaterbedrijven 2024. Met deze rapportages geeft de Inspectie Leefomgeving en Transport (ILT) invulling aan haar wettelijke taak om jaarlijks verslag te doen van de kwaliteit van het Nederlandse drinkwater, de totstandkoming van de drinkwatertarieven en de bedrijfsverslagen van de drinkwaterbedrijven.</text:p>
      <text:p text:style-name="ifm_p_mt.3.76mm_ifm">Schoon, veilig en betaalbaar drinkwater is van vitaal belang voor een gezonde samenleving. Verontreinigd drinkwater kan immers zorgen voor fysieke gezondheids- en milieuschade. Een verkeerde tariefstelling voor drinkwater kan economische schade opleveren. Uitval van levering van drinkwater kan tot maatschappelijke onrust, gezondheidsschade en bij langdurige uitval tot maatschappelijke ontwrichting leiden.</text:p>
      <text:p text:style-name="ifm_p_mt.3.76mm_ifm">In Nederland gelden daarom strenge kwaliteitseisen waaraan drinkwater moet voldoen. Al jarenlang zetten de drinkwaterbedrijven zich in om drinkwater te leveren dat aan deze eisen voldoet. De ILT ziet erop toe dat deze kwaliteit wordt gewaarborgd.</text:p>
      <text:h text:style-name="ifm_p_font.bold_mt.3.76mm_page.keep-with-next_ifm" text:outline-level="1">Rapport Drinkwaterkwaliteit 2024</text:h>
      <text:p text:style-name="ifm_p_mt.3.76mm_ifm">Hoewel de kwaliteit van drinkwater in Nederland nog hoog is, wordt het steeds complexer om dit niveau te behouden. Vervuiling van de bronnen, klimaatverandering en verouderde infrastructuur zetten de drinkwatervoorziening onder druk. Het waarborgen van genoeg, schoon en veilig drinkwater vraagt daarom blijvende inspanningen van zowel drinkwaterbedrijven als de overheid. Drinkwaterbedrijven moeten in toenemende mate investeren in de hele keten van winning, zuivering en distributie, terwijl verschillende onderdelen van de overheid hun rol moeten nemen als het gaat om de bescherming en beschikbaarheid van de drinkwaterbronnen. Voor het volledige oordeel van de ILT aangaande de drinkwaterkwaliteit wordt verwezen u naar bijgaande rapportage.</text:p>
      <text:h text:style-name="ifm_p_font.bold_mt.3.76mm_page.keep-with-next_ifm" text:outline-level="1">Resultaten beoordeling bedrijfsverslagen drinkwaterbedrijven</text:h>
      <text:p text:style-name="ifm_p_mt.3.76mm_ifm">De ILT houdt in het kader van de doelmatigheid van de drinkwaterbedrijven toezicht op de totstandkoming van de drinkwatertarieven en op de bedrijfsverslagen van de drinkwaterbedrijven. De bedrijfsverslagen geven inzicht in de kostenopbouw van de drinkwatertarieven en het gerealiseerde bedrijfsresultaat over de wettelijke drinkwateractiviteiten. Binnen dit kader informeer ik u over de toetsing van de bedrijfsverslagen over 2024.</text:p>
      <text:h text:style-name="ifm_p_font.italic_mt.3.76mm_page.keep-with-next_ifm" text:outline-level="1">Beoordeling bedrijfsverslagen 2024</text:h>
      <text:p text:style-name="ifm_p_mt.3.76mm_ifm">De bedrijfsverslagen zijn in het kader van artikel 12 van de Drinkwaterwet aan het Ministerie van IenW toegezonden. Geconstateerd is dat de 10 drinkwaterbedrijven de bedrijfsverslagen tijdig hebben aangeleverd. De bedrijfsverslagen beschikken over een goedkeurende verklaring van een registeraccountant en geven inzicht in de wettelijk vereiste gegevens, waaronder de gerealiseerde vermogenskosten over het jaar 2024. Daarmee voldoen de bedrijfsverslagen aan alle eisen die de Drinkwaterwet hieraan stelt. De ILT zal de inhoud van de bedrijfsverslagen betrekken bij het toezicht op de drinkwatertarieven van 2026.</text:p>
      <text:h text:style-name="ifm_p_font.italic_mt.3.76mm_page.keep-with-next_ifm" text:outline-level="1">Gerealiseerde vermogenskosten</text:h>
      <text:p text:style-name="ifm_p_mt.3.76mm_ifm">De gewogen gemiddelde vermogenskostenvoet (WACC) is voor de kalenderjaren 2022–2024 vastgesteld op 2,95%. Deze vermogenskostenvoet geeft het redelijk rendement op het geïnvesteerd vermogen weer dat als norm geldt voor de Nederlandse drinkwaterbedrijven.</text:p>
      <text:p text:style-name="ifm_p_mt.3.76mm_ifm">In 2024 hebben vier drinkwaterbedrijven de wettelijk vastgestelde vermogenskostenvoet overschreden. Deze overschrijdingen dienen uiterlijk in 2026 te zijn gecompenseerd, de ILT ziet hierop toe.</text:p>
      <text:p text:style-name="ifm_p_mt.3.76mm_ifm">Het gewogen gemiddelde van de gerealiseerde vermogenskosten voor de gehele drinkwatersector bedraagt 2,72% in 2024 (2,01% in 2023).</text:p>
      <text:h text:style-name="ifm_p_font.italic_mt.3.76mm_page.keep-with-next_ifm" text:outline-level="1">Maximaal toegestane eigen vermogen in het totaal vermogen</text:h>
      <text:p text:style-name="ifm_p_mt.3.76mm_ifm">Het maximaal toegestane eigen vermogen in het totale vermogen (solvabiliteit) is voor de kalenderjaren 2022–2024 vastgesteld op 70%. Alle bedrijven voldoen aan deze wettelijke eis.</text:p>
      <text:p text:style-name="ifm_p_mt.3.76mm_ifm">De gewogen gemiddelde solvabiliteit voor de gehele drinkwatersector bedraagt in 2024 40,7% (dit was ook 40,7% in 2023). Waternet is vanwege de afwijkende financiële structuur niet in dit gemiddelde opgenomen.</text:p>
      <text:h text:style-name="ifm_p_font.italic_mt.3.76mm_page.keep-with-next_ifm" text:outline-level="1">Bevordering goede drinkwatervoorziening in het buitenland</text:h>
      <text:p text:style-name="ifm_p_mt.3.76mm_ifm">Drinkwaterbedrijven mogen een deel van het rendement inzetten ten behoeve van het stimuleren van de drinkwatervoorziening in het buitenland. De totale (netto) kosten mogen niet meer dan 1% van de gerealiseerde omzet van de drinkwaterlevering bedragen.</text:p>
      <text:p text:style-name="ifm_p_mt.3.76mm_ifm">Geen van de drinkwaterbedrijven overschreed de wettelijke norm van 1%. Het gemiddelde kostenpercentage van de drinkwaterbedrijven over 2024 is 0,42%. Dit is een lichte daling ten opzichte van 2023 (0,47%).</text:p>
      <text:p text:style-name="ifm_p_mt.3.76mm_ifm">De totale netto kosten ingezet door de drinkwaterbedrijven voor drinkwaterprojecten in het buitenland in 2024 zijn € 7,9 miljoen (€ 8,1 miljoen in 2023).</text:p>
      <text:h text:style-name="ifm_p_font.italic_mt.3.76mm_page.keep-with-next_ifm" text:outline-level="1">Rendement niet-wettelijke activiteiten</text:h>
      <text:p text:style-name="ifm_p_mt.3.76mm_ifm">Drinkwaterbedrijven kunnen, naast de activiteiten in het kader van de openbare drinkwatervoorziening, ook niet-wettelijke (economische) activiteiten uitvoeren. Deze activiteiten zijn gebonden aan een aantal wettelijke eisen. Zo mag er onder andere geen sprake zijn van kruissubsidiëring en moet de financiële administratie gescheiden zijn van de wettelijke activiteiten.</text:p>
      <text:p text:style-name="ifm_p_mt.3.76mm_ifm">Het gemiddelde gewogen rendement op niet-wettelijke activiteiten voor de sector is 5,4% in 2024 (5,9% in 2023).</text:p>
      <text:p text:style-name="ifm_p_mt.3.76mm_ifm">Als bijlagen bij deze brief ontvangt u het rapport Drinkwaterkwaliteit 2024 en de bedrijfsverslagen van de 10 drinkwaterbedrijven over het jaar 2024.</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29<text:tab/><text:page-number text:select-page="current"/></text:p>
      </style:footer>
    </style:master-page>
    <style:master-page xmlns:sdu-fn="http://schema.sdu.nl/2011/07/functions" style:name="Landscape" style:page-layout-name="landscape-margin-text">
      <style:footer>
        <text:p text:style-name="footer">Tweede Kamer, vergaderjaar 2025-2026, 27 625,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apport drinkwaterkwaliteit 2024 en beoordeling bedrijfsverslagen drinkwaterbedrijven 2024</dc:title>
    <meta:user-defined meta:name="OVERHEIDop.ParlID/DC.identifier">kst-27625-729</meta:user-defined>
    <meta:user-defined meta:name="OVERHEIDop.ondernummer">729</meta:user-defined>
    <meta:user-defined meta:name="DCTERMS.W3CDTF/DCTERMS.available">2025-12-16</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Rapport drinkwaterkwaliteit 2024 en beoordeling bedrijfsverslagen drinkwaterbedrijven 2024</meta:user-defined>
    <meta:user-defined meta:name="OVERHEIDop.indiener">R. Tieman</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Waterbeleid; Brief regering; Rapport drinkwaterkwaliteit 2024 en beoordeling bedrijfsverslagen drinkwaterbedrijv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