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72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728
      <text:tab/>MOTIE VAN HET LID BECKERMAN</text:h>
      <text:p text:style-name="ifm_p_ifm">Voorgesteld 10 december 2025</text:p>
      <text:p text:style-name="ifm_p_mt.3.76mm_ifm">De Kamer,</text:p>
      <text:p text:style-name="ifm_p_mt.3.76mm_ifm">gehoord de beraadslaging,</text:p>
      <text:p text:style-name="ifm_p_mt.3.76mm_ifm">constaterende dat door de 670.000 ton aan staalslakken in Spijk het grond- en slootwater in het dorp is vervuild met zware metalen en de zuurgraad is verhoogd;</text:p>
      <text:p text:style-name="ifm_p_mt.3.76mm_ifm">constaterende dat de gemeente West-Betuwe geen plannen heeft om de staalslakken te verwijderen, waardoor de volksgezondheid en het milieu in gevaar worden gebracht;</text:p>
      <text:p text:style-name="ifm_p_mt.3.76mm_ifm">overwegende dat het alternatief van de gemeente West-Betuwe, de geluidswal, niet uitvoerbaar is door het gedeeltelijke verbod op het toepassen van staalslakken;</text:p>
      <text:p text:style-name="ifm_p_mt.3.76mm_ifm">verzoekt de regering samen met de gemeente West-Betuwe en omwonenden een plan van aanpak te maken om de berg staalslakken in Spijk af te voeren, en de Kamer hierover uiterlijk bij de Voorjaarsnota over te informer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625, nr. 7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625, nr. 7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Motie; Motie van het lid Beckerman over een plan van aanpak om de berg staalslakken in Spijk af te voeren</dc:title>
    <meta:user-defined meta:name="OVERHEIDop.ParlID/DC.identifier">kst-27625-728</meta:user-defined>
    <meta:user-defined meta:name="OVERHEIDop.ondernummer">728</meta:user-defined>
    <meta:user-defined meta:name="DCTERMS.W3CDTF/DCTERMS.available">2025-12-11</meta:user-defined>
    <meta:user-defined meta:name="OVERHEIDop.KamerstukTypen/DC.type">Motie</meta:user-defined>
    <meta:user-defined meta:name="OVERHEIDop.dossiernummer">276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over een plan van aanpak om de berg staalslakken in Spijk af te voeren</meta:user-defined>
    <meta:user-defined meta:name="OVERHEIDop.indiener">S.M. Beckerman</meta:user-defined>
    <meta:user-defined meta:name="OVERHEIDop.dossiertitel">Water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0</meta:user-defined>
    <meta:user-defined meta:name="DC.title">Waterbeleid; Motie; Motie van het lid Beckerman over een plan van aanpak om de berg staalslakken in Spijk af te 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