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7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625<text:tab/>Waterbeleid</text:h>
      <text:h text:style-name="ifm_p_font.bold_size.9.06pt_mt.18.8mm_indent.-58.5mm_ifm" text:outline-level="1">Nr. 727
      <text:tab/>MOTIE VAN HET LID KOSTIĆ</text:h>
      <text:p text:style-name="ifm_p_ifm">Voorgesteld 10 december 2025</text:p>
      <text:p text:style-name="ifm_p_mt.3.76mm_ifm">De Kamer,</text:p>
      <text:p text:style-name="ifm_p_mt.3.76mm_ifm">gehoord de beraadslaging,</text:p>
      <text:p text:style-name="ifm_p_mt.3.76mm_ifm">constaterende dat een proef om oevers natuurvriendelijk in te richten in Leiden heeft geleid tot zeventien keer minder Amerikaanse rivierkreeften in de sloot en dat hierdoor de onderwaternatuur en de waterkwaliteit zich heeft kunnen herstellen;</text:p>
      <text:p text:style-name="ifm_p_mt.3.76mm_ifm">constaterende dat waterschappen worstelen met de aanpak van de Amerikaanse rivierkreeft;</text:p>
      <text:p text:style-name="ifm_p_mt.3.76mm_ifm">constaterende dat natuurvriendelijke oevers effectief zijn en veel positieve bijeffecten hebben zoals verbetering van de waterkwaliteit, herstel van de biodiversiteit en een mooi uitziende leefomgeving, waardoor de overheid meer waarde krijgt voor haar geld;</text:p>
      <text:p text:style-name="ifm_p_mt.3.76mm_ifm">verzoekt de regering natuurvriendelijke inrichting van oevers, gezien de grote effectiviteit en alle positieve bijeffecten voor onder andere de waterkwaliteit, als belangrijkste uitgangspunt te nemen bij de verdere aanpak van de Amerikaanse rivierkreeft, en dit mee te nemen in de brief over de aanpak van Amerikaanse rivierkreeften, die de Minister van IenW in het eerste kwartaal van 2026 naar de Kamer zou stur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625, nr. 727<text:tab/><text:page-number text:select-page="current"/></text:p>
      </style:footer>
    </style:master-page>
    <style:master-page xmlns:sdu-fn="http://schema.sdu.nl/2011/07/functions" style:name="Landscape" style:page-layout-name="landscape-margin-text">
      <style:footer>
        <text:p text:style-name="footer">Tweede Kamer, vergaderjaar 2025-2026, 27 625, nr. 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het lid Kostic over een natuurvriendelijke inrichting van oevers als belangrijkste uitgangspunt bij de verdere aanpak van de Amerikaanse rivierkreeft</dc:title>
    <meta:user-defined meta:name="OVERHEIDop.ParlID/DC.identifier">kst-27625-727</meta:user-defined>
    <meta:user-defined meta:name="OVERHEIDop.ondernummer">727</meta:user-defined>
    <meta:user-defined meta:name="DCTERMS.W3CDTF/DCTERMS.available">2025-12-11</meta:user-defined>
    <meta:user-defined meta:name="OVERHEIDop.KamerstukTypen/DC.type">Motie</meta:user-defined>
    <meta:user-defined meta:name="OVERHEIDop.dossiernummer">27625</meta:user-defined>
    <meta:user-defined meta:name="OVERHEIDop.configuratie">https://repository.officiele-overheidspublicaties.nl/MasterConfiguraties/MC-OEP-Kamerstuk-Web/1.10/xml/MC-OEP-Kamerstuk-Web.xml</meta:user-defined>
    <meta:user-defined meta:name="OVERHEIDop.documenttitel">Motie van het lid Kostic over een natuurvriendelijke inrichting van oevers als belangrijkste uitgangspunt bij de verdere aanpak van de Amerikaanse rivierkreeft</meta:user-defined>
    <meta:user-defined meta:name="OVERHEIDop.indiener">I. Kostic</meta:user-defined>
    <meta:user-defined meta:name="OVERHEIDop.dossiertitel">Wate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Waterbeleid; Motie; Motie van het lid Kostic over een natuurvriendelijke inrichting van oevers als belangrijkste uitgangspunt bij de verdere aanpak van de Amerikaanse rivierkree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