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26
      <text:tab/>MOTIE VAN HET LID HEUTINK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de Europese Commissie op 3 december heeft aangekondigd dat de KRW in 2026 zal worden geëvalueerd en herzien;</text:p>
      <text:p text:style-name="ifm_p_mt.3.76mm_ifm">constaterende dat Nederland, maar ook talloze andere lidstaten, de KRW-doelen niet gaan halen, omdat zij worden afgerekend op basis van het disproportionele «one out, all out»-principe;</text:p>
      <text:p text:style-name="ifm_p_mt.3.76mm_ifm">van mening dat Nederland er alles aan moet doen om niet een nieuwe stikstofcrisis te creëren;</text:p>
      <text:p text:style-name="ifm_p_mt.3.76mm_ifm">verzoekt de regering om in Brussel, samen met lidstaten die de KRW-doelen niet gaan halen, te pleiten voor het niet langer hanteren van «one out, all out» als afrekenmethode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625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625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Heutink over in Brussel pleiten voor het niet langer hanteren van "one out, all out" als afrekenmethode</dc:title>
    <meta:user-defined meta:name="OVERHEIDop.ParlID/DC.identifier">kst-27625-726</meta:user-defined>
    <meta:user-defined meta:name="OVERHEIDop.ondernummer">726</meta:user-defined>
    <meta:user-defined meta:name="DCTERMS.W3CDTF/DCTERMS.available">2025-12-11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in Brussel pleiten voor het niet langer hanteren van "one out, all out" als afrekenmethode</meta:user-defined>
    <meta:user-defined meta:name="OVERHEIDop.indiener">H.D. Heutink</meta:user-defined>
    <meta:user-defined meta:name="OVERHEIDop.dossiertitel">Wate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Waterbeleid; Motie; Motie van het lid Heutink over in Brussel pleiten voor het niet langer hanteren van "one out, all out" als afrekenmeth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