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25
      <text:tab/>MOTIE VAN DE LEDEN GRINWIS EN SCHUTZ</text:h>
      <text:p text:style-name="ifm_p_ifm">Voorgesteld 10 december 2025</text:p>
      <text:p text:style-name="ifm_p_mt.3.76mm_ifm">De Kamer,</text:p>
      <text:p text:style-name="ifm_p_mt.3.76mm_ifm">gehoord de beraadslaging,</text:p>
      <text:p text:style-name="ifm_p_mt.3.76mm_ifm">constaterende dat het spui- en gemaalcomplex in IJmuiden essentieel is voor droge voeten voor miljoenen mensen in Centraal Holland;</text:p>
      <text:p text:style-name="ifm_p_mt.3.76mm_ifm">constaterende dat dit sterk verouderde spui- en gemaalcomplex al meerdere keren heeft gefaald, met als grootste calamiteit het falen tijdens de storm Ciarán in november 2023, waardoor het waterpeil in het Noordzeekanaal en in de regio Amsterdam pijlsnel steeg;</text:p>
      <text:p text:style-name="ifm_p_mt.3.76mm_ifm">overwegende dat afgelopen week bekend werd dat Rijkswaterstaat versneld aan de slag gaat met het inlopen van achterstallig onderhoud aan dit spui- en gemaalcomplex, dat extra onderhoud noodzakelijk is, maar tegelijk slechts een lapmiddel, en dat vernieuwing van het spui- en gemaalcomplex dringend noodzakelijk blijft;</text:p>
      <text:p text:style-name="ifm_p_mt.3.76mm_ifm">verzoekt de regering de Kamer voor de begrotingsbehandeling te informeren in welk jaar idealiter en in welk jaar uiterlijk het spui- en gemaalcomplex IJmuiden vernieuwd moet zijn, wanneer daar idealiter een besluit over moet zijn genomen, welk indicatief budget daarbij hoort, en daarbij ook te kijken naar een variant waarbij de afvoercapaciteit wordt vergroot,</text:p>
      <text:p text:style-name="ifm_p_mt.3.76mm_ifm">en gaat over tot de orde van de dag.</text:p>
      <text:p text:style-name="ifm_p_mt.3.76mm_ifm">Grinwis</text:p>
      <text:p text:style-name="ifm_p_ifm">Schu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25<text:tab/><text:page-number text:select-page="current"/></text:p>
      </style:footer>
    </style:master-page>
    <style:master-page xmlns:sdu-fn="http://schema.sdu.nl/2011/07/functions" style:name="Landscape" style:page-layout-name="landscape-margin-text">
      <style:footer>
        <text:p text:style-name="footer">Tweede Kamer, vergaderjaar 2025-2026, 27 625,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Grinwis en Schutz over besluitvorming en budget betreffende vernieuwing van het spui- en gemaalcomplex in IJmuiden</dc:title>
    <meta:user-defined meta:name="OVERHEIDop.ParlID/DC.identifier">kst-27625-725</meta:user-defined>
    <meta:user-defined meta:name="OVERHEIDop.ondernummer">725</meta:user-defined>
    <meta:user-defined meta:name="DCTERMS.W3CDTF/DCTERMS.available">2025-12-11</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Motie van de leden Grinwis en Schutz over besluitvorming en budget betreffende vernieuwing van het spui- en gemaalcomplex in IJmuiden</meta:user-defined>
    <meta:user-defined meta:name="OVERHEIDop.indiener">B.A. Schutz</meta:user-defined>
    <meta:user-defined meta:name="OVERHEIDop.indiener">P.A. Grinwis</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Waterbeleid; Motie; Motie van de leden Grinwis en Schutz over besluitvorming en budget betreffende vernieuwing van het spui- en gemaalcomplex in IJmu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