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7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724
      <text:tab/>MOTIE VAN HET LID VELLINGA-BEEMSTERBOER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overwegende dat de Europese Commissie voornemens is om de Kaderrichtlijn Water te herzien ten behoeve van grondstofdelving in Europa, zoals beschreven in het actieplan RESourceEU;</text:p>
      <text:p text:style-name="ifm_p_mt.3.76mm_ifm">overwegende dat het van belang is om dit op een gedegen manier te doen, zodat onze drinkwatervoorziening niet in gevaar komt en de milieu-impact zo klein mogelijk is;</text:p>
      <text:p text:style-name="ifm_p_mt.3.76mm_ifm">van mening dat de expertise van de relevante partijen dient te worden meegenomen;</text:p>
      <text:p text:style-name="ifm_p_mt.3.76mm_ifm">verzoekt de regering in Brussel te pleiten voor een gebruikelijk impactassessment met bijbehorende consultatie en daarbij de samenwerking op te zoeken met collega lidstaten;</text:p>
      <text:p text:style-name="ifm_p_mt.3.76mm_ifm">verzoekt de regering een analyse uit te laten voeren van de mogelijke gevolgen voor de Nederlandse waterkwaliteit,</text:p>
      <text:p text:style-name="ifm_p_mt.3.76mm_ifm">en gaat over tot de orde van de dag.</text:p>
      <text:p text:style-name="ifm_p_mt.3.76mm_ifm">Vellinga-Beemster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625, nr. 7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625, nr. 7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Vellinga-Beemsterboer over een impactassessment met bijbehorende consultatie in verband met de herziening van de Kaderrichtlijn Water</dc:title>
    <meta:user-defined meta:name="OVERHEIDop.ParlID/DC.identifier">kst-27625-724</meta:user-defined>
    <meta:user-defined meta:name="OVERHEIDop.ondernummer">724</meta:user-defined>
    <meta:user-defined meta:name="DCTERMS.W3CDTF/DCTERMS.available">2025-12-11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llinga-Beemsterboer over een impactassessment met bijbehorende consultatie in verband met de herziening van de Kaderrichtlijn Water</meta:user-defined>
    <meta:user-defined meta:name="OVERHEIDop.indiener">M.C.A. Vellinga-Beemsterboer</meta:user-defined>
    <meta:user-defined meta:name="OVERHEIDop.dossiertitel">Wate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Waterbeleid; Motie; Motie van het lid Vellinga-Beemsterboer over een impactassessment met bijbehorende consultatie in verband met de herziening van de Kaderrichtlijn 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