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23
      <text:tab/>MOTIE VAN HET LID VAN DER PLAS</text:h>
      <text:p text:style-name="ifm_p_ifm">Voorgesteld 10 december 2025</text:p>
      <text:p text:style-name="ifm_p_mt.3.76mm_ifm">De Kamer,</text:p>
      <text:p text:style-name="ifm_p_mt.3.76mm_ifm">gehoord de beraadslaging,</text:p>
      <text:p text:style-name="ifm_p_mt.3.76mm_ifm">constaterende dat het Grevelingenmeer van groot belang is voor de regionale ontwikkeling in Zeeland;</text:p>
      <text:p text:style-name="ifm_p_mt.3.76mm_ifm">de provincie Zeeland de mogelijkheden onderzoekt en middelen heeft gereserveerd voor het verzoeten van het Grevelingenmeer;</text:p>
      <text:p text:style-name="ifm_p_mt.3.76mm_ifm">overwegende dat besluitvorming over het Grevelingenmeer meerdere departementen raakt, waaronder IenW en LVVN;</text:p>
      <text:p text:style-name="ifm_p_mt.3.76mm_ifm">structureel overleg tussen Rijk en provincie noodzakelijk is om tot uitvoerbare oplossingen te komen;</text:p>
      <text:p text:style-name="ifm_p_mt.3.76mm_ifm">verzoekt de regering in overleg te treden met de provincie Zeeland over de mogelijkheden en opties van het verzoeten van het Grevelingenmeer en daarbij zowel het Ministerie van Infrastructuur en Waterstaat als het Ministerie van Landbouw, Visserij, Voedselzekerheid en Natuur te betrekken, en de Kamer te informeren over de uitkomsten van dit overleg niet later dan in het derde kwartaal van 2026,</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23<text:tab/><text:page-number text:select-page="current"/></text:p>
      </style:footer>
    </style:master-page>
    <style:master-page xmlns:sdu-fn="http://schema.sdu.nl/2011/07/functions" style:name="Landscape" style:page-layout-name="landscape-margin-text">
      <style:footer>
        <text:p text:style-name="footer">Tweede Kamer, vergaderjaar 2025-2026, 27 625,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der Plas over in overleg treden over de mogelijkheden tot het verzoeten van het Grevelingenmeer</dc:title>
    <meta:user-defined meta:name="OVERHEIDop.ParlID/DC.identifier">kst-27625-723</meta:user-defined>
    <meta:user-defined meta:name="OVERHEIDop.ondernummer">723</meta:user-defined>
    <meta:user-defined meta:name="DCTERMS.W3CDTF/DCTERMS.available">2025-12-11</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Motie van het lid Van der Plas over in overleg treden over de mogelijkheden tot het verzoeten van het Grevelingenmeer</meta:user-defined>
    <meta:user-defined meta:name="OVERHEIDop.indiener">C.A.M. van der Plas</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aterbeleid; Motie; Motie van het lid Van der Plas over in overleg treden over de mogelijkheden tot het verzoeten van het Grevelingen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