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71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714
      <text:tab/>BRIEF VAN DE ALGEMENE REKENKAMER</text:h>
      <text:p text:style-name="ifm_p_mt.3.76mm_ifm">Aan de Voorzitter van de Tweede Kamer der Staten-Generaal</text:p>
      <text:p text:style-name="ifm_p_mt.3.76mm_ifm">Den Haag, 13 mei 2025</text:p>
      <text:p text:style-name="ifm_p_mt.3.76mm_ifm">Hierbij bieden wij u aan het op 9 mei 2025 door ons vastgestelde rapport <text:span text:style-name="ifm_span_font.italic_ifm">Drinkwater onder druk; Drinkwaterbesparing: tijd voor resultaten</text:span>. Dit rapport verschijnt vandaag.</text:p>
      <text:p text:style-name="ifm_p_mt.3.76mm_ifm">Algemene Rekenkamer</text:p>
      <text:p text:style-name="ifm_p_mt.5.08mm_ifm"><text:line-break/>drs. P.J. (Pieter)<text:s/>Duisenberg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7 625, nr. 7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7 625, nr. 7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terbeleid; Brief Algemene Rekenkamer; Rapport "Drinkwater onder druk; Drinkwaterbesparing: tijd voor resultaten"</dc:title>
    <meta:user-defined meta:name="OVERHEIDop.ParlID/DC.identifier">kst-27625-714</meta:user-defined>
    <meta:user-defined meta:name="OVERHEIDop.ondernummer">714</meta:user-defined>
    <meta:user-defined meta:name="DCTERMS.W3CDTF/DCTERMS.available">2025-05-15</meta:user-defined>
    <meta:user-defined meta:name="OVERHEIDop.KamerstukTypen/DC.type">Brief</meta:user-defined>
    <meta:user-defined meta:name="OVERHEIDop.dossiernummer">2762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Rapport "Drinkwater onder druk; Drinkwaterbesparing: tijd voor resultaten"</meta:user-defined>
    <meta:user-defined meta:name="OVERHEIDop.indiener">P.J. Duisenberg</meta:user-defined>
    <meta:user-defined meta:name="OVERHEIDop.dossiertitel">Water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3</meta:user-defined>
    <meta:user-defined meta:name="DC.title">Waterbeleid; Brief Algemene Rekenkamer; Rapport "Drinkwater onder druk; Drinkwaterbesparing: tijd voor resultaten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