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1
      <text:tab/>MOTIE VAN HET LID GRINWIS</text:h>
      <text:p text:style-name="ifm_p_ifm">Voorgesteld 24 april 2025</text:p>
      <text:p text:style-name="ifm_p_mt.3.76mm_ifm">De Kamer,</text:p>
      <text:p text:style-name="ifm_p_mt.3.76mm_ifm">gehoord de beraadslaging,</text:p>
      <text:p text:style-name="ifm_p_mt.3.76mm_ifm">overwegende dat de doorlooptijd van waterveiligheidsprojecten inmiddels is opgelopen tot achtenhalf jaar, wat met name aan het langdurige traject van vergunningverlening te wijten is;</text:p>
      <text:p text:style-name="ifm_p_mt.3.76mm_ifm">overwegende dat de recente uitspraak van de Raad van State inzake intern salderen en de inwerkingtreding van de Kaderrichtlijn Water per 2027 de vergunningverlening nog verder zullen bemoeilijken;</text:p>
      <text:p text:style-name="ifm_p_mt.3.76mm_ifm">overwegende dat het voor de voortgang van het Hoogwaterbeschermingsprogramma (HWBP) voor onze waterveiligheid noodzakelijk is deze procedures te versnellen;</text:p>
      <text:p text:style-name="ifm_p_mt.3.76mm_ifm">verzoekt de regering samen met de waterschappen en de sector een verkenning uit te voeren van mogelijkheden om de doorlooptijd van waterveiligheidsprojecten te verkorten, in het bijzonder die binnen het HWBP, met name om de vergunningverlening, aanbesteding en governance van dergelijke projecten te vereenvoudigen, en de Kamer hierover in het najaar te infor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1<text:tab/><text:page-number text:select-page="current"/></text:p>
      </style:footer>
    </style:master-page>
    <style:master-page xmlns:sdu-fn="http://schema.sdu.nl/2011/07/functions" style:name="Landscape" style:page-layout-name="landscape-margin-text">
      <style:footer>
        <text:p text:style-name="footer">Tweede Kamer, vergaderjaar 2024-2025, 27 625,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Grinwis over een verkenning van mogelijkheden om de doorlooptijd van waterveiligheidsprojecten te verkorten</dc:title>
    <meta:user-defined meta:name="OVERHEIDop.ParlID/DC.identifier">kst-27625-711</meta:user-defined>
    <meta:user-defined meta:name="OVERHEIDop.ondernummer">711</meta:user-defined>
    <meta:user-defined meta:name="DCTERMS.W3CDTF/DCTERMS.available">2025-05-14</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Grinwis over een verkenning van mogelijkheden om de doorlooptijd van waterveiligheidsprojecten te verkorten</meta:user-defined>
    <meta:user-defined meta:name="OVERHEIDop.indiener">P.A. Grinwis</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aterbeleid; Motie; Motie van het lid Grinwis over een verkenning van mogelijkheden om de doorlooptijd van waterveiligheidsprojecten te ver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