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70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707
      <text:tab/>MOTIE VAN DE LEDEN SOEPBOER EN GABRIËLS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constaterende dat met de Nota Ruimte die momenteel ontworpen wordt de ruimtelijke vertaling van de opgaven voor Nederland richting 2050, met een doorkijk naar 2100, opgemaakt wordt;</text:p>
      <text:p text:style-name="ifm_p_mt.3.76mm_ifm">constaterende dat drinkwater een basisvoorziening is, waarover experts zich zorgen maken of er in de toekomst wel genoeg aanbod zal zijn;</text:p>
      <text:p text:style-name="ifm_p_mt.3.76mm_ifm">overwegende dat door op voorhand genoeg ruimte te reserveren voor de berging van drinkwater en bescherming van drinkwaterbronnen tekorten in de toekomst voorkomen kunnen worden;</text:p>
      <text:p text:style-name="ifm_p_mt.3.76mm_ifm">verzoekt de Minister om te waarborgen dat er in de Nota Ruimte genoeg ruimte gereserveerd wordt om de toekomstige vraag naar drinkwater ook te kunnen waarborgen,</text:p>
      <text:p text:style-name="ifm_p_mt.3.76mm_ifm">en gaat over tot de orde van de dag.</text:p>
      <text:p text:style-name="ifm_p_mt.3.76mm_ifm">Soepboer</text:p>
      <text:p text:style-name="ifm_p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625, nr. 7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625, nr. 7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de leden Soepboer en Gabriëls over in de Nota Ruimte genoeg ruimte reserveren voor de toekomstige vraag naar drinkwater</dc:title>
    <meta:user-defined meta:name="OVERHEIDop.ParlID/DC.identifier">kst-27625-707</meta:user-defined>
    <meta:user-defined meta:name="OVERHEIDop.ondernummer">707</meta:user-defined>
    <meta:user-defined meta:name="DCTERMS.W3CDTF/DCTERMS.available">2025-05-14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Soepboer en Gabriëls over in de Nota Ruimte genoeg ruimte reserveren voor de toekomstige vraag naar drinkwater</meta:user-defined>
    <meta:user-defined meta:name="OVERHEIDop.indiener">G.J.W. Gabriëls</meta:user-defined>
    <meta:user-defined meta:name="OVERHEIDop.indiener">A.J. Soepboer</meta:user-defined>
    <meta:user-defined meta:name="OVERHEIDop.dossiertitel">Wate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Waterbeleid; Motie; Motie van de leden Soepboer en Gabriëls over in de Nota Ruimte genoeg ruimte reserveren voor de toekomstige vraag naar drinkwa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