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70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706
      <text:tab/>MOTIE VAN DE LEDEN GABRIËLS EN SOEPBOER</text:h>
      <text:p text:style-name="ifm_p_ifm">Voorgesteld 24 april 2025</text:p>
      <text:p text:style-name="ifm_p_mt.3.76mm_ifm">De Kamer,</text:p>
      <text:p text:style-name="ifm_p_mt.3.76mm_ifm">gehoord de beraadslaging,</text:p>
      <text:p text:style-name="ifm_p_mt.3.76mm_ifm">aangekondigd dat met het nu vastgestelde beleid veel wateren niet tijdig zullen voldoen aan de Kaderrichtlijn Water;</text:p>
      <text:p text:style-name="ifm_p_mt.3.76mm_ifm">aangekondigd dat veel lozings- en onttrekkingsvergunningen en toelatingsrichtlijnen en gebruiksvoorschriften nog niet Kaderrichtlijn Water-proof zijn;</text:p>
      <text:p text:style-name="ifm_p_mt.3.76mm_ifm">roept de regering op om extra in te zetten op het overzichtelijk maken, herzien en actualiseren van lozings- en onttrekkingsvergunningen;</text:p>
      <text:p text:style-name="ifm_p_mt.3.76mm_ifm">verzoekt de regering om de Tweede Kamer voor de zomer te rapporteren over waar de extra inzet uit zal bestaan,</text:p>
      <text:p text:style-name="ifm_p_mt.3.76mm_ifm">en gaat over tot de orde van de dag.</text:p>
      <text:p text:style-name="ifm_p_mt.3.76mm_ifm">Gabriëls</text:p>
      <text:p text:style-name="ifm_p_ifm">Soep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7 625, nr. 7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7 625, nr. 7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terbeleid; Motie; Motie van de leden Gabriëls en Soepboer over extra inzetten op het KRW-proof maken van lozings- en onttrekkingsvergunningen</dc:title>
    <meta:user-defined meta:name="OVERHEIDop.ParlID/DC.identifier">kst-27625-706</meta:user-defined>
    <meta:user-defined meta:name="OVERHEIDop.ondernummer">706</meta:user-defined>
    <meta:user-defined meta:name="DCTERMS.W3CDTF/DCTERMS.available">2025-05-14</meta:user-defined>
    <meta:user-defined meta:name="OVERHEIDop.KamerstukTypen/DC.type">Motie</meta:user-defined>
    <meta:user-defined meta:name="OVERHEIDop.dossiernummer">2762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Gabriëls en Soepboer over extra inzetten op het KRW-proof maken van lozings- en onttrekkingsvergunningen</meta:user-defined>
    <meta:user-defined meta:name="OVERHEIDop.indiener">A.J. Soepboer</meta:user-defined>
    <meta:user-defined meta:name="OVERHEIDop.indiener">G.J.W. Gabriëls</meta:user-defined>
    <meta:user-defined meta:name="OVERHEIDop.dossiertitel">Water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4</meta:user-defined>
    <meta:user-defined meta:name="DC.title">Waterbeleid; Motie; Motie van de leden Gabriëls en Soepboer over extra inzetten op het KRW-proof maken van lozings- en onttrekkingsvergun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